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f54a9"/>
    </style:style>
    <style:style style:name="P2" style:family="paragraph" style:parent-style-name="Standard">
      <style:text-properties fo:font-weight="normal" officeooo:paragraph-rsid="000f54a9" style:font-weight-asian="normal" style:font-weight-complex="normal"/>
    </style:style>
    <style:style style:name="P3" style:family="paragraph" style:parent-style-name="Standard">
      <style:text-properties fo:font-weight="normal" officeooo:paragraph-rsid="000f836b" style:font-weight-asian="normal" style:font-weight-complex="normal"/>
    </style:style>
    <style:style style:name="P4" style:family="paragraph" style:parent-style-name="Standard">
      <style:text-properties fo:font-weight="normal" officeooo:paragraph-rsid="000fd5f1" style:font-weight-asian="normal" style:font-weight-complex="normal"/>
    </style:style>
    <style:style style:name="T1" style:family="text">
      <style:text-properties officeooo:rsid="000f54a9"/>
    </style:style>
    <style:style style:name="T2" style:family="text">
      <style:text-properties officeooo:rsid="000f836b"/>
    </style:style>
    <style:style style:name="T3" style:family="text">
      <style:text-properties officeooo:rsid="000fd5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cupera São Bento I e II </text:span></text:p>
      <text:p text:style-name="P1"><text:span text:style-name="T1"/></text:p>
      <text:p text:style-name="P1"><text:span text:style-name="T1"/></text:p>
      <text:p text:style-name="P1"><text:span text:style-name="T1">SEMA</text:span></text:p>
      <text:p text:style-name="P1"><text:span text:style-name="T1"/></text:p>
      <text:p text:style-name="P1"><text:span text:style-name="T1">Na avenida Vinicius de Moraes, 72 mudas de </text:span><text:span text:style-name="T3">ipês-rosas</text:span><text:span text:style-name="T1">.</text:span></text:p>
      <text:p text:style-name="P1"><text:span text:style-name="T1"/></text:p>
      <text:p text:style-name="P1"><text:span text:style-name="T1"/></text:p>
      <text:p text:style-name="P1"><text:span text:style-name="T1"/></text:p>
      <text:p text:style-name="P1"><text:span text:style-name="T1">URBES</text:span></text:p>
      <text:p text:style-name="P2"><text:span text:style-name="T1"/></text:p>
      <text:p text:style-name="P2"><text:span text:style-name="T1">No Programa Recupera Sorocaba do Pq. São Bento, a URBES está executando a manutenção da sinalização de solo de 27 ruas. São elas: Av. Vinicius de Moraes, Av. Gualberto Moreira, Izidro Roque da S. Telo, Alcino de O. Rosa, José A. Leme, Odilon Walter, Roque Nunes, Maria de Fátima Faria, João Basílio de Almeida, Amélia do R. Gaspar, Jamir Caetano da Silva, Avelino dos Santos, Libório M. Stilitano, Chloris G. Do Nascimento, Marcos A. Ferraz, José Lourenço de Godoy, Fausto R. De Oliveira, Manoel Martines Tudela, Azel de Arruda, Zelinda Mozer Boldrin, Ruben de Arruda, Nestor Rosumek, Clóvis Miranda <text:s/>Rosa Bonvechi, José C. Ramalho, Roberto F. Santana, Amador Rodrigues, Osvaldo A. Sampaio. </text:span></text:p>
      <text:p text:style-name="P2"><text:span text:style-name="T1"/></text:p>
      <text:p text:style-name="P2"><text:span text:style-name="T1">Serão aproximadamente 5000 metros quadrados de sinalização de solo. </text:span></text:p>
      <text:p text:style-name="P2"><text:span text:style-name="T1"/></text:p>
      <text:p text:style-name="P2"><text:span text:style-name="T1">Também estamos efetuando a manutenção da sinalização vertical do bairro. São aproximadamente 100 placas, limpas, desamassadas, trocadas na ação. E por fim a URBES também está implantando um Semáforo entre a Av. Vinicius de Moraes e rua Izidro Roque da Silva Telo.</text:span></text:p>
      <text:p text:style-name="P2"><text:span text:style-name="T1"/></text:p>
      <text:p text:style-name="P2"><text:span text:style-name="T1"/></text:p>
      <text:p text:style-name="P2"><text:span text:style-name="T1">SERPO </text:span></text:p>
      <text:p text:style-name="P2"><text:span text:style-name="T1"/></text:p>
      <text:p text:style-name="P2"><text:span text:style-name="T1">Tapa buraco<text:line-break/>Rua Roque Nunes<text:line-break/>Rua Marcos Antônio Ferraz<text:line-break/>Rua clais gregia do Nascimento<text:line-break/><text:line-break/>Refazimento/ recape<text:line-break/>Rua Amélia Rosário Gaspar<text:line-break/>Rua fausto Rodrigues de Oliveira</text:span></text:p>
      <text:p text:style-name="P2"><text:span text:style-name="T1"/></text:p>
      <text:p text:style-name="P2"><text:span text:style-name="T1">Executando calçada na Praça onde será o evento</text:span></text:p>
      <text:p text:style-name="P2"><text:span text:style-name="T1"/></text:p>
      <text:p text:style-name="P2"><text:span text:style-name="T1">As últimas área que receberam roçagem no Pq. São Bento</text:span></text:p>
      <text:p text:style-name="P2"><text:span text:style-name="T1"/></text:p>
      <text:p text:style-name="P2"><text:span text:style-name="T1"/></text:p>
      <text:p text:style-name="P2"><text:span text:style-name="T1">SAAE</text:span></text:p>
      <text:p text:style-name="P2"><text:span text:style-name="T1"/></text:p>
      <text:p text:style-name="P2"><text:span text:style-name="T1">O SAAE executará os seguintes servicos:<text:line-break/><text:line-break/>- lavagem e limpeza preventiva de 23km de redes coletoras de esgoto; <text:line-break/>- limpeza de 360 bocas-de-lobo</text:span></text:p>
      <text:p text:style-name="P2"><text:span text:style-name="T1"/></text:p>
      <text:p text:style-name="P3"><text:span text:style-name="T2"/></text:p>
      <text:p text:style-name="P3"><text:span text:style-name="T2">SESAN</text:span></text:p>
      <text:p text:style-name="P4"><text:soft-page-break/><text:span text:style-name="T3">Segue informações:<text:line-break/>1. Varrição das principais ruas e avenidas e também da área de lazer;<text:line-break/>2. Recolhimento de resíduos volumosos e inservíveis;<text:line-break/>3. Higienização e lavagem dos contêine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4T14:22:23.34</meta:creation-date>
    <dc:date>2019-01-24T17:27:38.77</dc:date>
    <meta:editing-duration>PT1H17M15S</meta:editing-duration>
    <meta:editing-cycles>1</meta:editing-cycles>
    <meta:document-statistic meta:table-count="0" meta:image-count="0" meta:object-count="0" meta:page-count="2" meta:paragraph-count="15" meta:word-count="277" meta:character-count="1715" meta:non-whitespace-character-count="1445"/>
    <meta:generator>LibreOffice/4.0.2.2$Windows_x86 LibreOffice_project/4c82dcdd6efcd48b1d8bba66bfe1989deee49c3</meta:generator>
  </office:meta>
</office:document-meta>
</file>