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3A64A4CCD6.png" manifest:media-type="image/png"/>
  <manifest:file-entry manifest:full-path="Pictures/100000000000020F0000015C93D58A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5.796cm" svg:height="8.308cm" draw:z-index="0"><draw:image xlink:href="Pictures/10000000000002550000013A64A4CCD6.png" xlink:type="simple" xlink:show="embed" xlink:actuate="onLoad"/></draw:frame></text:p>
      <text:p text:style-name="Standard"/>
      <text:p text:style-name="Standard"><draw:frame draw:style-name="fr2" draw:name="Figura2" text:anchor-type="paragraph" svg:x="2.006cm" svg:y="1.746cm" svg:width="13.944cm" svg:height="9.208cm" draw:z-index="1"><draw:image xlink:href="Pictures/100000000000020F0000015C93D58A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5:07:43.088000000</meta:creation-date>
    <dc:date>2018-12-11T17:19:22.364000000</dc:date>
    <meta:editing-duration>PT1H27M1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