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Calibri" fo:font-size="14pt" officeooo:rsid="00148ff5" officeooo:paragraph-rsid="00148ff5" style:font-size-asian="12.25pt" style:font-size-complex="14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libri" fo:font-size="14pt" officeooo:rsid="0015c27f" officeooo:paragraph-rsid="0015c27f" style:font-size-asian="12.25pt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" fo:font-size="14pt" officeooo:rsid="00167dc8" officeooo:paragraph-rsid="00167dc8" style:font-size-asian="12.25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libri" fo:font-size="20pt" officeooo:rsid="00167dc8" officeooo:paragraph-rsid="00167dc8" style:font-size-asian="17.5pt" style:font-size-complex="20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4pt" officeooo:rsid="00148ff5" officeooo:paragraph-rsid="0015c27f" style:font-size-asian="14pt" style:font-size-complex="14pt"/>
    </style:style>
    <style:style style:name="T1" style:family="text">
      <style:text-properties fo:font-variant="normal" fo:text-transform="none" fo:letter-spacing="normal" fo:font-style="normal" fo:font-weight="normal"/>
    </style:style>
    <style:style style:name="T2" style:family="text">
      <style:text-properties fo:font-variant="normal" fo:text-transform="none" fo:letter-spacing="normal" fo:font-style="normal" fo:font-weight="normal" officeooo:rsid="0015c27f"/>
    </style:style>
    <style:style style:name="T3" style:family="text">
      <style:text-properties fo:font-variant="normal" fo:text-transform="none" fo:letter-spacing="normal" fo:font-style="normal" fo:font-weight="normal" officeooo:rsid="00167dc8"/>
    </style:style>
    <style:style style:name="T4" style:family="text">
      <style:text-properties officeooo:rsid="0015c27f"/>
    </style:style>
    <style:style style:name="T5" style:family="text">
      <style:text-properties officeooo:rsid="00167dc8"/>
    </style:style>
    <style:style style:name="T6" style:family="text">
      <style:text-properties officeooo:rsid="00181451"/>
    </style:style>
    <style:style style:name="T7" style:family="text">
      <style:text-properties officeooo:rsid="001acf1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ncontro de carros antigos acontece neste sábado no Mercado Distrital</text:p>
      <text:p text:style-name="P4"/>
      <text:p text:style-name="P1"><text:tab/>A Secretaria de Cultura e Turismo <text:span text:style-name="T4">em parceria com a Secretaria de Abastecimento e Nutrição </text:span>promove neste sábado (26), um <text:span text:style-name="T5">evento nostálgico para relembrar décadas antigas, com </text:span>encontro de carros <text:span text:style-name="T6">clássicos</text:span> <text:span text:style-name="T4">do grupo Opala Clube Sorocaba, e também um show de rock com Dalízio Moura, cover do Elvis Presley. A partir das 14h, no Mercado Distrital, que fica localizado na rua Benedito Galdino de Barros, s/n, Vila Fiori. A entrada é gratuita.</text:span></text:p>
      <text:p text:style-name="P5"><text:span text:style-name="T1"><text:tab/>A admiração por carros antigos uniu os amigos Fabiano Dias e Cleiton Oliveira, que formaram o grupo “Opala Clube Sorocaba” com o objetivo de realizar reuniões de automóveis. O primeiro encontro de “opaleiros” foi feito há sete anos, o que causou grande repercussão e aproximou muitas pessoas de outras cidades. Desde então, são realizados encontros onde o público é convidado a trazer o seu carro antigo ou conferir os que são expostos.</text:span> </text:p>
      <text:p text:style-name="P5"><text:span text:style-name="T2"><text:tab/>O</text:span><text:span text:style-name="T1"> músico Dalízio Moura relembra aquele que é conhecido como o rei do </text:span><text:span text:style-name="T2">rock</text:span><text:span text:style-name="T1">, em seu tributo </text:span><text:span text:style-name="T3">com performances </text:span><text:span text:style-name="T1">a Elvis Presley. Conhecido como um dos mais atuantes covers de Elvis ele apresenta um repertório com as canções mais emblemáticas do ídolo.</text:span> </text:p>
      <text:p text:style-name="P2"/>
      <text:p text:style-name="P2">Data: 25/08/2017</text:p>
      <text:p text:style-name="P2">Natasha Amaral (programa de estágio) – Supervisão: <text:span text:style-name="T7">Mariana Dearo</text:span></text:p>
      <text:p text:style-name="P2">E-mail: <text:a xlink:type="simple" xlink:href="mailto:namaral@sorocaba.sp.gov.br" text:style-name="Internet_20_link" text:visited-style-name="Visited_20_Internet_20_Link"><text:span text:style-name="T5">namaral@sorocaba.sp.gov.br</text:span></text:a></text:p>
      <text:p text:style-name="P3">Contato: (15) 3212-728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5T10:04:55.617000000</meta:creation-date>
    <dc:date>2017-08-25T12:35:22.717000000</dc:date>
    <meta:editing-duration>PT1M56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8" meta:word-count="211" meta:character-count="1329" meta:non-whitespace-character-count="1120"/>
  </office:meta>
</office:document-meta>
</file>