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895cm" fo:margin-left="-0.621cm" fo:margin-top="0cm" fo:margin-bottom="0cm" table:align="left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15.718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143cm" fo:keep-together="auto"/>
    </style:style>
    <style:style style:name="P1" style:family="paragraph" style:parent-style-name="Footer">
      <style:paragraph-properties fo:margin-top="0cm" fo:margin-bottom="0.353cm" loext:contextual-spacing="false"/>
      <style:text-properties fo:color="#00000a" style:font-name="Times New Roman" fo:font-size="12pt" fo:language="pt" fo:country="BR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language="pt" fo:country="BR" fo:font-weight="bold" style:font-name-asian="Arial Unicode MS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P4" style:family="paragraph" style:parent-style-name="Corpo_20_de_20_texto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ecxwestern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Verdana" fo:font-size="11pt" fo:language="pt" fo:country="BR" fo:font-weight="bold" style:font-name-asian="Times New Roman2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background-color="#ffffff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Verdana" fo:font-size="11pt" fo:language="pt" fo:country="BR" fo:font-weight="bold" style:font-name-asian="Arial Unicode MS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a" style:font-name="Verdana" fo:font-size="10pt" fo:language="pt" fo:country="BR" fo:font-weight="bold" style:font-name-asian="Verdana1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a" style:font-name="Verdana" fo:font-size="11pt" fo:language="pt" fo:country="BR" fo:font-weight="bold" style:font-name-asian="Verdana1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fo:color="#000000" style:font-name="Verdana" fo:font-size="11pt" fo:language="pt" fo:country="BR" fo:font-weight="bold" style:font-name-asian="Arial Unicode MS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P18" style:family="paragraph" style:parent-style-name="Table_20_Contents">
      <style:paragraph-properties fo:line-height="115%"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Table_20_Contents">
      <style:paragraph-properties fo:margin-top="0cm" fo:margin-bottom="0.353cm" loext:contextual-spacing="false" fo:line-height="100%"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21" style:family="paragraph" style:parent-style-name="ecxwestern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size-asian="12pt" style:font-name-complex="Arial1" style:font-size-complex="12pt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6" style:family="text">
      <style:text-properties officeooo:rsid="00076ee6"/>
    </style:style>
    <style:style style:name="gr1" style:family="graphic">
      <style:graphic-properties draw:stroke="solid" svg:stroke-width="0.04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7/06/16</text:p>
            <text:p text:style-name="P20">MANCHETE</text:p>
          </table:table-cell>
          <table:table-cell table:style-name="Tabela1.B1" office:value-type="string">
            <text:p text:style-name="P10"><text:bookmark-start text:name="__DdeLink__1511_2039320287"/><text:span text:style-name="T2">Sorteados ao Residencial Carandá têm prazo final para regularizar </text:span><text:bookmark-end text:name="__DdeLink__1511_2039320287"/><text:span text:style-name="T2">situação</text:span>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9"><text:s/></text:p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>Jornalista</text:p>
            <text:p text:style-name="P3"/>
          </table:table-cell>
          <table:table-cell table:style-name="Tabela1.B1" office:value-type="string">
            <text:p text:style-name="P7"/>
            <text:p text:style-name="P15">É a última chamada! Os munícipes sorteados para o Residencial Jardim Carandá, que ainda devem algum tipo de documento ou assinatura, precisam <text:span text:style-name="T6">ir até a</text:span> unidade descentralizada da Secretaria de Habitação e Regularização Fundiária, na segunda-feira, dia 20 ou terça-feira, dia 21, <text:span text:style-name="T6">entre as</text:span> 8h30 <text:span text:style-name="T6">e</text:span> <text:span text:style-name="T6">a</text:span>s 15h30. </text:p>
            <text:p text:style-name="P9"><text:span text:style-name="T3">A listagem completa com os nomes desses munícipes e a especificação do documento ainda não entregues consta na Resolução Sehab 51/2016, publicada na edição desta sexta-feira (17) no Jornal “Município de Sorocaba. A lista também está disponível no portal </text:span><text:a xlink:type="simple" xlink:href="http://www.sorocaba.sp.gov.br/" text:style-name="Internet_20_link" text:visited-style-name="Visited_20_Internet_20_Link"><text:span text:style-name="Internet_20_link"><text:span text:style-name="T4">sorocaba.sp.gov.br</text:span></text:span></text:a></text:p>
            <text:p text:style-name="P15">Conforme a chefe de Divisão de Planejamento Sócio-Habitacional da secretaria, Bianca Marchesin Bottosso, essas pessoas já foram avisadas quanto às pendências e mesmo assim ainda não compareceram para regularizar a situação. Bianca alerta que agora o prazo é final e quem não cumprir as exigências vai ser excluído do programa habitacional, ou seja, vai perder o apartamento.//</text:p>
            <text:p text:style-name="P16">O Residencial Jardim Carandá tem 2.560 apartamentos de 47 m², com sala, cozinha, banheiro e dois quartos, além de vaga de garagem. </text:p>
            <text:p text:style-name="P15">A unidade descentralizada da Secretaria da Habitação fica na avenida Afonso Vergueiro, 1.238, Centro, no antigo prédio do CEI 16.</text:p>
            <text:p text:style-name="P8"><draw:line text:anchor-type="paragraph" draw:z-index="0" draw:style-name="gr1" draw:text-style-name="P22" svg:x1="0cm" svg:y1="0.4cm" svg:x2="15.268cm" svg:y2="0.4cm"><text:p/></draw:line></text:p>
            <text:p text:style-name="P17">Jornalista responsável: Laura Vieira </text:p>
            <text:p text:style-name="P6"><text:span text:style-name="T5">Telefone: 3238 2491. E-mail: </text:span><text:a xlink:type="simple" xlink:href="mailto:lauravieira@sorocaba.sp.gov.br" text:style-name="Internet_20_link" text:visited-style-name="Visited_20_Internet_20_Link"><text:span text:style-name="Internet_20_link"><text:span text:style-name="T5">lauravieira@sorocaba.sp.gov.br</text:span></text:span></text:a></text:p>
            <text:p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Internet_20_link"><text:span text:style-name="T1">http://agencia.sorocaba.sp.gov.br/audios/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Tahoma" style:font-family-complex="Tahoma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0" fo:widows="0" style:punctuation-wrap="hanging" style:writing-mode="lr-tb"/>
      <style:text-properties fo:color="#00000a" style:font-name="Liberation Serif1" fo:font-family="'Liberation Serif'" style:font-family-generic="swiss" style:font-pitch="variable" fo:font-size="18pt" fo:language="pt" fo:country="BR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line-height="115%" fo:text-align="start" style:justify-single-word="false" fo:orphans="0" fo:widows="0" style:punctuation-wrap="hanging" style:writing-mode="lr-tb"/>
      <style:text-properties fo:color="#00000a" style:font-name="Liberation Serif1" fo:font-family="'Liberation Serif'" style:font-family-generic="swiss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line-height="115%" fo:text-align="start" style:justify-single-word="false" fo:orphans="0" fo:widows="0" style:punctuation-wrap="hanging" style:writing-mode="lr-tb"/>
      <style:text-properties fo:color="#00000a" style:font-name="Liberation Serif1" fo:font-family="'Liberation Serif'" style:font-family-generic="swiss" style:font-pitch="variable" fo:font-size="14pt" fo:language="pt" fo:country="BR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.353cm" loext:contextual-spacing="false" fo:line-height="115%" fo:text-align="start" style:justify-single-word="false" fo:orphans="0" fo:widows="0" style:punctuation-wrap="hanging" style:writing-mode="lr-tb"/>
      <style:text-properties fo:color="#00000a" style:font-name="Times New Roman1" fo:font-family="'Times New Roman'" style:font-family-generic="swiss" style:font-pitch="variable" fo:font-size="12pt" fo:language="pt" fo:country="BR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/>
    </style:style>
    <style:style style:name="Título1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ítulo128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9" style:family="paragraph" style:parent-style-name="Título128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9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8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27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cx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28" style:display-name="Fonte parág. padrão128" style:family="text"/>
    <style:style style:name="WW-Absatz-Standardschriftart" style:family="text"/>
    <style:style style:name="Fonte_20_parág._20_padrão127" style:display-name="Fonte parág. padrão12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WW-Absatz-Standardschriftart11111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WW-Absatz-Standardschriftart11111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8" style:display-name="Fonte parág. padrão118" style:family="text"/>
    <style:style style:name="WW-Absatz-Standardschriftart11111111111" style:family="text"/>
    <style:style style:name="Fonte_20_parág._20_padrão117" style:display-name="Fonte parág. padrão117" style:family="text"/>
    <style:style style:name="WW-Absatz-Standardschriftart111111111111" style:family="text"/>
    <style:style style:name="Fonte_20_parág._20_padrão116" style:display-name="Fonte parág. padrão116" style:family="text"/>
    <style:style style:name="WW-Absatz-Standardschriftart1111111111111" style:family="text"/>
    <style:style style:name="Fonte_20_parág._20_padrão115" style:display-name="Fonte parág. padrão115" style:family="text"/>
    <style:style style:name="WW-Absatz-Standardschriftart11111111111111" style:family="text"/>
    <style:style style:name="WW-Absatz-Standardschriftart111111111111111" style:family="text"/>
    <style:style style:name="Fonte_20_parág._20_padrão114" style:display-name="Fonte parág. padrão114" style:family="text"/>
    <style:style style:name="WW-Absatz-Standardschriftart1111111111111111" style:family="text"/>
    <style:style style:name="Fonte_20_parág._20_padrão113" style:display-name="Fonte parág. padrão113" style:family="text"/>
    <style:style style:name="WW-Absatz-Standardschriftart11111111111111111" style:family="text"/>
    <style:style style:name="WW-Absatz-Standardschriftart111111111111111111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WW-Absatz-Standardschriftart1111111111111111111" style:family="text"/>
    <style:style style:name="Fonte_20_parág._20_padrão109" style:display-name="Fonte parág. padrão109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08" style:display-name="Fonte parág. padrão108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07" style:display-name="Fonte parág. padrão107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106" style:display-name="Fonte parág. padrão106" style:family="text"/>
    <style:style style:name="WW-Absatz-Standardschriftart11111111111111111111111111" style:family="text"/>
    <style:style style:name="Fonte_20_parág._20_padrão105" style:display-name="Fonte parág. padrão105" style:family="text"/>
    <style:style style:name="WW-Absatz-Standardschriftart111111111111111111111111111" style:family="text"/>
    <style:style style:name="Fonte_20_parág._20_padrão104" style:display-name="Fonte parág. padrão104" style:family="text"/>
    <style:style style:name="WW-Absatz-Standardschriftart1111111111111111111111111111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1111111111111111111111111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WW-Absatz-Standardschriftart1111111111111111111111111111111111111111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WW-Absatz-Standardschriftart111111111111111111111111111111111111111111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WW-Absatz-Standardschriftart11111111111111111111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WW-Absatz-Standardschriftart111111111111111111111111111111111111111111111111111" style:family="text"/>
    <style:style style:name="Fonte_20_parág._20_padrão33" style:display-name="Fonte parág. padrão33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1111111111111111111111111111111111111111111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-Absatz-Standardschriftart111111111111111111111111111111111111111111111111111111111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Default_20_Paragraph_20_Font" style:display-name="Default Paragraph Font" style:family="text"/>
    <style:style style:name="textrun" style:family="text" style:parent-style-name="Default_20_Paragraph_20_Fon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/>
      <style:text-properties fo:color="#00000a" style:font-name="Times New Roman" fo:font-size="12pt" fo:language="pt" fo:country="BR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3:15:00</meta:creation-date>
    <dc:language>pt-BR</dc:language>
    <meta:print-date>2016-04-08T12:07:50</meta:print-date>
    <dc:date>2016-06-17T15:19:44.728000000</dc:date>
    <meta:editing-cycles>65</meta:editing-cycles>
    <meta:editing-duration>PT47M27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14" meta:word-count="235" meta:character-count="1611" meta:non-whitespace-character-count="1386"/>
    <meta:template xlink:type="simple" xlink:actuate="onRequest" xlink:title="Normal" xlink:href=""/>
  </office:meta>
</office:document-meta>
</file>