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93cm" fo:margin-left="0cm" table:align="left" style:may-break-between-rows="true" style:writing-mode="lr-tb"/>
    </style:style>
    <style:style style:name="Tabela1.A" style:family="table-column">
      <style:table-column-properties style:column-width="2.184cm"/>
    </style:style>
    <style:style style:name="Tabela1.B" style:family="table-column">
      <style:table-column-properties style:column-width="15.709cm"/>
    </style:style>
    <style:style style:name="Tabela1.1" style:family="table-row">
      <style:table-row-properties style:min-row-height="0.635cm"/>
    </style:style>
    <style:style style:name="Tabela1.A1" style:family="table-cell">
      <style:table-cell-properties fo:background-color="transparent" fo:padding="0cm" fo:border-left="0.2pt solid #000001" fo:border-right="none" fo:border-top="0.2pt solid #000001" fo:border-bottom="0.2pt solid #000001" fo:vertical-align="top">
        <style:background-image/>
      </style:table-cell-properties>
    </style:style>
    <style:style style:name="Tabela1.B1" style:family="table-cell">
      <style:table-cell-properties fo:background-color="transparent" fo:padding="0cm" fo:border="0.2pt solid #000001" fo:vertical-align="top">
        <style:background-image/>
      </style:table-cell-properties>
    </style:style>
    <style:style style:name="Tabela1.2" style:family="table-row">
      <style:table-row-properties style:min-row-height="0.143cm"/>
    </style:style>
    <style:style style:name="Tabela1.A3" style:family="table-cell">
      <style:table-cell-properties fo:background-color="transparent" fo:padding="0cm" fo:border-left="0.2pt solid #000001" fo:border-right="none" fo:border-top="none" fo:border-bottom="0.2pt solid #000001" fo:vertical-align="top">
        <style:background-image/>
      </style:table-cell-properties>
    </style:style>
    <style:style style:name="Tabela1.B3" style:family="table-cell">
      <style:table-cell-properties fo:background-color="transparent" fo:padding="0cm" fo:border-left="0.2pt solid #000001" fo:border-right="0.2pt solid #000001" fo:border-top="none" fo:border-bottom="0.2pt solid #000001" fo:vertical-align="top">
        <style:background-image/>
      </style:table-cell-properties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a" style:font-name="Verdana" fo:font-size="10pt" fo:font-weight="bold" officeooo:paragraph-rsid="0017deab" fo:background-color="transparent" style:font-name-asian="Verdana" style:font-name-complex="Verdana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fo:background-color="#ffffff" style:font-name-asian="Verdana" style:font-name-complex="Verdana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" fo:font-size="10pt" fo:font-weight="bold" fo:background-color="#ffffff" style:font-name-asian="Verdana" style:font-name-complex="Verdana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" fo:font-size="10pt" style:text-underline-style="solid" style:text-underline-width="auto" style:text-underline-color="font-color" fo:font-weight="bold" officeooo:paragraph-rsid="0017deab" style:text-underline-mode="continuous" style:text-overline-mode="continuous" style:text-line-through-mode="continuous" fo:background-color="transparent" style:font-name-asian="Verdana" style:font-name-complex="Verdana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Verdana" fo:font-size="11pt" fo:font-weight="bold" fo:background-color="transparent" style:font-name-asian="Verdana" style:font-name-complex="Verdana"/>
    </style:style>
    <style:style style:name="P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Verdana" fo:font-size="8pt" fo:font-weight="bold" fo:background-color="transparent" style:font-name-asian="Verdana" style:font-name-complex="Verdana"/>
    </style:style>
    <style:style style:name="P10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color="#00000a" style:font-name="Verdana" fo:font-size="8pt" fo:font-weight="bold" fo:background-color="transparent" style:font-name-asian="Verdana" style:font-name-complex="Verdana"/>
    </style:style>
    <style:style style:name="P11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a" style:font-name="Verdana" fo:font-size="10pt" fo:font-weight="bold" fo:background-color="transparent" style:font-name-asian="Verdana" style:font-name-complex="Verdana"/>
    </style:style>
    <style:style style:name="P12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a" style:font-name="Verdana" fo:font-size="11pt" fo:font-weight="bold" fo:background-color="transparent" style:font-name-asian="Verdana" style:font-name-complex="Verdana"/>
    </style:style>
    <style:style style:name="P1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1" fo:font-size="14pt" fo:font-weight="bold" officeooo:paragraph-rsid="0017deab" style:font-size-asian="14pt" style:font-weight-asian="bold" style:font-name-complex="Tahoma1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Verdana1" fo:font-size="14pt" style:text-underline-style="solid" style:text-underline-width="auto" style:text-underline-color="font-color" fo:font-weight="bold" officeooo:paragraph-rsid="0017deab" style:text-underline-mode="continuous" style:text-overline-mode="continuous" style:text-line-through-mode="continuous" fo:background-color="transparent" style:font-name-asian="Calibri1" style:font-size-asian="14pt" style:font-weight-asian="bold" style:font-name-complex="Tahoma1" style:font-size-complex="12pt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017deab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1" fo:font-size="12pt" fo:language="pt" fo:country="BR" officeooo:paragraph-rsid="0017deab" style:font-size-asian="12pt" style:font-name-complex="Tahoma1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language="pt" fo:country="BR" officeooo:paragraph-rsid="0017deab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1.5pt solid #000000"/>
      <style:text-properties fo:color="#00000a" style:font-name="Verdana" fo:font-size="11pt" fo:language="pt" fo:country="BR" fo:font-weight="normal" officeooo:paragraph-rsid="0017deab" fo:background-color="transparent" style:font-name-asian="Verdana" style:font-name-complex="Verdana"/>
    </style:style>
    <style:style style:name="T1" style:family="text">
      <style:text-properties fo:color="#000000" style:font-name="Times New Roman" fo:font-size="8pt" fo:font-weight="bold" fo:background-color="transparent" loext:char-shading-value="0" style:font-name-asian="Times New Roman" style:font-name-complex="Times New Roman"/>
    </style:style>
    <style:style style:name="T2" style:family="text">
      <style:text-properties fo:color="#00000a" style:font-name="Verdana1" fo:font-size="12pt" fo:font-weight="normal" fo:background-color="#ffffff" loext:char-shading-value="0" style:font-name-asian="Times New Roman" style:font-size-asian="12pt" style:font-name-complex="Tahoma1" style:font-size-complex="12pt"/>
    </style:style>
    <style:style style:name="T3" style:family="text">
      <style:text-properties fo:color="#0000ff" style:font-name="Times New Roman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" style:family="text">
      <style:text-properties style:font-name="Verdana1" fo:font-size="12pt" fo:background-color="#ffffff" loext:char-shading-value="0" style:font-size-asian="12pt" style:font-weight-asian="normal" style:font-name-complex="Tahoma1" style:font-size-complex="12pt" style:font-weight-complex="normal"/>
    </style:style>
    <style:style style:name="T5" style:family="text">
      <style:text-properties style:font-name="Verdana1" fo:font-size="12pt" officeooo:rsid="0017deab" fo:background-color="#ffffff" loext:char-shading-value="0" style:font-size-asian="12pt" style:font-weight-asian="normal" style:font-name-complex="Tahoma1" style:font-size-complex="12pt" style:font-weight-complex="normal"/>
    </style:style>
    <style:style style:name="T6" style:family="text">
      <style:text-properties style:font-name="Verdana1" fo:font-size="12pt" officeooo:rsid="001b071b" fo:background-color="#ffffff" loext:char-shading-value="0" style:font-size-asian="12pt" style:font-weight-asian="normal" style:font-name-complex="Tahoma1" style:font-size-complex="12pt" style:font-weight-complex="normal"/>
    </style:style>
    <style:style style:name="T7" style:family="text">
      <style:text-properties style:font-name="Verdana1" fo:font-size="12pt" style:font-size-asian="12pt" style:font-name-complex="Tahoma1" style:font-size-complex="12pt"/>
    </style:style>
    <style:style style:name="T8" style:family="text">
      <style:text-properties style:font-name="Verdana1" fo:font-size="12pt" officeooo:rsid="0017deab" style:font-size-asian="12pt" style:font-name-complex="Tahoma1" style:font-size-complex="12pt"/>
    </style:style>
    <style:style style:name="T9" style:family="text">
      <style:text-properties style:font-name="Verdana1" fo:font-size="12pt" fo:font-weight="normal" fo:background-color="#ffffff" loext:char-shading-value="0" style:font-name-asian="Times New Roman" style:font-size-asian="12pt" style:font-name-complex="Tahoma1" style:font-size-complex="12pt"/>
    </style:style>
    <style:style style:name="T10" style:family="text">
      <style:text-properties style:font-name="Verdana1" fo:font-size="12pt" fo:language="pt" fo:country="BR" style:font-size-asian="12pt" style:font-name-complex="Tahoma1" style:font-size-complex="12pt"/>
    </style:style>
    <style:style style:name="T11" style:family="text">
      <style:text-properties style:font-name="Verdana1" fo:font-size="12pt" fo:language="pt" fo:country="BR" officeooo:rsid="0017deab" style:font-size-asian="12pt" style:font-name-complex="Tahoma1" style:font-size-complex="12pt"/>
    </style:style>
    <style:style style:name="T12" style:family="text">
      <style:text-properties officeooo:rsid="0017de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OLETIM SECOM SEM SONOR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12">05</text:span>/0<text:span text:style-name="T12">5</text:span>/16</text:p>
            <text:p text:style-name="P10">MANCHETE</text:p>
          </table:table-cell>
          <table:table-cell table:style-name="Tabela1.B1" office:value-type="string">
            <text:p text:style-name="P14">Prefeitura estuda criar Feira </text:p>
            <text:p text:style-name="P15">Permanente de Arte e Artesanato</text:p>
          </table:table-cell>
        </table:table-row>
        <table:table-row table:style-name="Tabela1.2">
          <table:table-cell table:style-name="Tabela1.A1" office:value-type="string">
            <text:p text:style-name="P11"/>
            <text:p text:style-name="P11"><text:s/></text:p>
            <text:p text:style-name="P11"/>
            <text:p text:style-name="P11"/>
            <text:p text:style-name="P11"/>
            <text:p text:style-name="P12"/>
            <text:p text:style-name="P12"/>
            <text:p text:style-name="P12"/>
            <text:p text:style-name="P12"/>
            <text:p text:style-name="P8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4"/>
            <text:p text:style-name="P4">Jornalista</text:p>
            <text:p text:style-name="P6"/>
          </table:table-cell>
          <table:table-cell table:style-name="Tabela1.B1" office:value-type="string">
            <text:p text:style-name="P16"><text:span text:style-name="T7"><text:line-break/> <text:s text:c="3"/></text:span><text:span text:style-name="T10"><text:s text:c="2"/>A Prefeitura de Sorocaba, por meio do Fundo Social de Solidariedade (FSS) e da Secretaria de Desenvolvimento Econômico e Trabalho (Sedet), estuda a criação de uma Feira Permanente de Arte e Artesanato. Uma reunião com interessados em participar está agendada para a próxima quarta-feira, dia 11 de maio, às 9h, na Escola de Gestão Pública “D</text:span><text:span text:style-name="T11">outor</text:span><text:span text:style-name="T10"> José Caetano Graziosi”.</text:span></text:p>
            <text:p text:style-name="P17"/>
            <text:p text:style-name="P18"><text:span text:style-name="T7">Além de proporcionar aos artistas e artesãos a divulgação e comercialização de seus produtos, e a divulgação de técnicas artesanais, a feira permanente ofereceria aos munícipes e visitantes a oportunidade de contato com</text:span><text:span text:style-name="T8"> a</text:span><text:span text:style-name="T7"> </text:span><text:span text:style-name="T8">a</text:span><text:span text:style-name="T7">rte e </text:span><text:span text:style-name="T8">a c</text:span><text:span text:style-name="T7">ultura em um endereço fixo: a Praça “Arthur Fa</text:span><text:span text:style-name="T8">jar</text:span><text:span text:style-name="T7">do”, </text:span><text:span text:style-name="T8">no Centro</text:span><text:span text:style-name="T7">, de segunda a sábado, das 9h às 17h. Esse horário poderia ser ampliado em épocas </text:span><text:span text:style-name="T8">festivas</text:span><text:span text:style-name="T7"> e datas comemorativas.</text:span></text:p>
            <text:p text:style-name="P17"><text:s/></text:p>
            <text:p text:style-name="P18"><text:span text:style-name="T8">De preferência, a</text:span><text:span text:style-name="T7"> intenção é que </text:span><text:span text:style-name="T8">f</text:span><text:span text:style-name="T7">açam parte da Feira Permanente os atuais expositores que </text:span><text:span text:style-name="T8">já </text:span><text:span text:style-name="T7">participam das </text:span><text:span text:style-name="T8">que acontecem mensalmente </text:span><text:span text:style-name="T7">em praças e bairros da cidade. </text:span><text:span text:style-name="T8">A princípio, seriam</text:span><text:span text:style-name="T7"> 50 barracas, sendo 41 de artesanato e 9 de comidas típicas. </text:span></text:p>
            <text:p text:style-name="P17"/>
            <text:p text:style-name="P19"><text:span text:style-name="T4">A Escola de Gestão Pública funciona em um prédio </text:span><text:span text:style-name="T6">situado </text:span><text:span text:style-name="T4">entre </text:span><text:span text:style-name="T6">a</text:span><text:span text:style-name="T4"> n</text:span><text:span text:style-name="T6">ova sede</text:span><text:span text:style-name="T4"> da Secretaria do Meio Ambiente e o Centro de Educação Infantil 63, próximo ao Paço Municipal, no Alto da Boa Vista. </text:span><text:span text:style-name="T5">Mais i</text:span><text:span text:style-name="T4">nformações </text:span><text:span text:style-name="T5">pelo telefone (15) </text:span><text:span text:style-name="T4">3238-2390.</text:span></text:p>
            <text:p text:style-name="P2">Mari<text:span text:style-name="T12">na Jabur</text:span> – <text:a xlink:type="simple" xlink:href="mailto:mjabur@sorocaba.sp.go.br" text:style-name="Internet_20_link" text:visited-style-name="Visited_20_Internet_20_Link"><text:span text:style-name="Internet_20_link"><text:span text:style-name="T9">mjabur@sorocaba.sp.go.br</text:span></text:span></text:a></text:p>
            <text:p text:style-name="P5">Telefone: <text:span text:style-name="T12">(15) </text:span><text:span text:style-name="T2">3238.2519</text:span></text:p>
            <text:p text:style-name="P1"><text:span text:style-name="T1">Material distribuído de forma gratuita pela Agência Sorocaba de Notícias da Assessoria de Comunicação da Prefeitura de Sorocaba. Acesse <text:s/></text:span><text:a xlink:type="simple" xlink:href="http://agencia.sorocaba.sp.gov.br/audios/" text:style-name="Internet_20_link" text:visited-style-name="Visited_20_Internet_20_Link"><text:span text:style-name="T3">http://agencia.sorocaba.sp.gov.br/audios/</text:span></text:a></text:p>
          </table:table-cell>
        </table:table-row>
        <table:table-row table:style-name="Tabela1.2">
          <table:table-cell table:style-name="Tabela1.A3" office:value-type="string">
            <text:p text:style-name="P11"><text:s/></text:p>
          </table:table-cell>
          <table:table-cell table:style-name="Tabela1.B3" office:value-type="string">
            <text:p text:style-name="P1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Calibri1" svg:font-family="Calibri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05T14:26:18.557000000</dc:date>
    <meta:editing-duration>PT12M24S</meta:editing-duration>
    <meta:editing-cycles>4</meta:editing-cycles>
    <meta:generator>LibreOffice/5.0.0.5$Windows_x86 LibreOffice_project/1b1a90865e348b492231e1c451437d7a15bb262b</meta:generator>
    <meta:document-statistic meta:table-count="1" meta:image-count="0" meta:object-count="0" meta:page-count="1" meta:paragraph-count="16" meta:word-count="250" meta:character-count="1623" meta:non-whitespace-character-count="1372"/>
  </office:meta>
</office:document-meta>
</file>