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bold" fo:font-family="Verdana" style:font-family-asian="Verdana" style:font-family-complex="Verdana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8.00pt" fo:font-weight="bold" fo:font-family="Verdana" style:font-family-asian="Verdana" style:font-family-complex="Verdana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Verdana" style:font-family-asian="Verdana" style:font-family-complex="Verdana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Verdana" style:font-family-asian="Verdana" style:font-family-complex="Verdana" fo:background-color="transparent" fo:color="#00000a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0.00pt" fo:font-weight="bold" fo:font-family="Verdana" style:font-family-asian="Verdana" style:font-family-complex="Verdana" fo:background-color="transparent" fo:color="#00000a"/>
    </style:style>
    <style:style style:name="T13" style:family="text">
      <style:text-properties fo:font-size="11.00pt" fo:font-weight="bold" fo:font-family="Verdana" style:font-family-asian="Verdana" style:font-family-complex="Verdana" fo:background-color="transparent" fo:color="#00000a"/>
    </style:style>
    <style:style style:name="T14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15" style:family="text">
      <style:text-properties fo:font-size="11.00pt" fo:font-weight="bold" fo:font-family="Verdana" style:font-family-asian="Verdana" style:font-family-complex="Verdana" fo:background-color="#ffffff" fo:color="#000000"/>
    </style:style>
    <style:style style:name="T16" style:family="text">
      <style:text-properties fo:font-size="10.00pt" fo:font-weight="bold" fo:font-family="Verdana" style:font-family-asian="Verdana" style:font-family-complex="Verdana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a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Verdana" style:font-family-asian="Verdana" style:font-family-complex="Verdana" fo:background-color="transparent" fo:color="#00000a"/>
    </style:style>
    <style:style style:name="T20" style:family="text">
      <style:text-properties fo:font-size="11.00pt" fo:font-weight="bold" fo:font-family="Verdana" style:font-family-asian="Verdana" style:font-family-complex="Verdana" fo:background-color="transparent" fo:color="#00000a"/>
    </style:style>
    <style:style style:name="T21" style:family="text">
      <style:text-properties fo:font-size="10.00pt" fo:font-weight="bold" fo:font-family="Verdana" style:font-family-asian="Verdana" style:font-family-complex="Verdana" fo:background-color="transparent" fo:color="#00000a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0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26" style:family="text">
      <style:text-properties fo:font-size="8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-15.85pt" fo:text-indent="0.05pt">
        <style:tab-stops>
          <style:tab-stop style:position="77.75pt"/>
          <style:tab-stop style:position="67.25pt"/>
        </style:tab-stops>
      </style:paragraph-properties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00.00%" fo:text-align="justify" fo:margin-bottom="10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-15.85pt" fo:text-indent="0.05pt">
        <style:tab-stops>
          <style:tab-stop style:position="77.75pt"/>
          <style:tab-stop style:position="67.25pt"/>
        </style:tab-stops>
      </style:paragraph-properties>
    </style:style>
    <style:style style:name="P8" style:family="paragraph">
      <style:paragraph-properties fo:line-height="100.00%" fo:text-align="left" fo:margin-left="-15.85pt" fo:text-indent="0.05pt">
        <style:tab-stops>
          <style:tab-stop style:position="77.75pt"/>
          <style:tab-stop style:position="67.25pt"/>
        </style:tab-stops>
      </style:paragraph-properties>
    </style:style>
    <style:style style:name="P9" style:family="paragraph">
      <style:paragraph-properties fo:line-height="150.00%" fo:text-align="justify" fo:margin-bottom="10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00.00%" fo:text-align="left" fo:margin-left="-15.85pt" fo:text-indent="0.05pt">
        <style:tab-stops>
          <style:tab-stop style:position="77.75pt"/>
          <style:tab-stop style:position="67.25pt"/>
        </style:tab-stops>
      </style:paragraph-properties>
    </style:style>
    <style:style style:name="P1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859722in"/>
    </style:style>
    <style:style style:name="TableColumn0101" style:family="table-column">
      <style:table-column-properties style:column-width="6.184722in"/>
    </style:style>
    <style:style style:name="Table01" style:family="table">
      <style:table-properties style:width="7.044444in" fo:margin-left="0.000000in" style:writing-mode="lr" table:align="left" style:may-break-between-rows="true"/>
    </style:style>
    <style:style style:name="TableRow0100" style:family="table-row">
      <style:table-row-properties style:min-row-height="0.250000in"/>
    </style:style>
    <style:style style:name="TableCell010000" style:family="table-cell">
      <style:table-cell-properties fo:border-top="0.002778in solid #000001" fo:border-left="0.002778in solid #000001" fo:border-right="0.000000in solid #000000" fo:border-bottom="0.002778in solid #000001" fo:vertical-align="top" fo:background-color="transparent"/>
    </style:style>
    <style:style style:name="TableCell010001" style:family="table-cell">
      <style:table-cell-properties fo:border-top="0.002778in solid #000001" fo:border-left="0.002778in solid #000001" fo:border-right="0.002778in solid #000001" fo:border-bottom="0.002778in solid #000001" fo:vertical-align="top" fo:background-color="transparent"/>
    </style:style>
    <style:style style:name="TableRow0101" style:family="table-row">
      <style:table-row-properties style:min-row-height="0.056250in"/>
    </style:style>
    <style:style style:name="TableCell010100" style:family="table-cell">
      <style:table-cell-properties fo:border-top="0.002778in solid #000001" fo:border-left="0.002778in solid #000001" fo:border-right="0.000000in solid #000000" fo:border-bottom="0.002778in solid #000001" fo:vertical-align="top" fo:background-color="transparent"/>
    </style:style>
    <style:style style:name="TableCell010101" style:family="table-cell">
      <style:table-cell-properties fo:border-top="0.002778in solid #000001" fo:border-left="0.002778in solid #000001" fo:border-right="0.002778in solid #000001" fo:border-bottom="0.002778in solid #000001" fo:vertical-align="top" fo:background-color="transparent"/>
    </style:style>
  </office:automatic-styles>
  <office:body>
    <office:text>
      <text:p text:style-name="P1"><text:span text:style-name="T1">BOLETIM SECOM SEM SONORA</text:span><text:span text:style-name="T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4">29/04/16</text:span><text:span text:style-name="T5"/></text:p>
            <text:p text:style-name="P4"><text:span text:style-name="T6">MANCHETE</text:span><text:span text:style-name="T7"/></text:p>
          </table:table-cell>
          <table:table-cell table:style-name="TableCell010001">
            <text:p text:style-name="P5"><text:span text:style-name="T8">População pode participar de oficina </text:span></text:p>
            <text:p text:style-name="P6"><text:span text:style-name="T8">gratuita de Plantas Medicinais no Botânico</text:span><text:span text:style-name="T9"/></text:p>
          </table:table-cell>
        </table:table-row>
        <table:table-row table:style-name="TableRow0101">
          <table:table-cell table:style-name="TableCell010100">
            <text:p text:style-name="P9"><text:span text:style-name="T10"/></text:p>
            <text:p text:style-name="P9"><text:span text:style-name="T10"><text:s/></text:span><text:span text:style-name="T11"/></text:p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4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6"/></text:p>
            <text:p text:style-name="P10"><text:span text:style-name="T16">Jornalista</text:span><text:span text:style-name="T17"/></text:p>
            <text:p text:style-name="P11"><text:span text:style-name="T18"/></text:p>
          </table:table-cell>
          <table:table-cell table:style-name="TableCell010101">
            <text:p text:style-name="P12"><text:span text:style-name="T19"/></text:p>
            <text:p text:style-name="P12"><text:span text:style-name="T19"/></text:p>
            <text:p text:style-name="P12"><text:span text:style-name="T19"><text:s text:c="2"/>Neste domingo (dia 8), das 14h às 16h, os sorocabanos podem participar gratuitamente da oficina “Plantas Medicinais, do cultivo ao uso dos fitoterápicos” no Jardim Botânico “Irmãos Villas-Bôas”. A inscrição deve ser feita no local, momentos antes do início da atividade. São 20 vagas no total.</text:span></text:p>
            <text:p text:style-name="P12"><text:span text:style-name="T19"/></text:p>
            <text:p text:style-name="P12"><text:span text:style-name="T19"><text:s text:c="2"/>Iniciativa da Prefeitura de Sorocaba, por meio da Secretaria do Meio Ambiente (Sema), o objetivo da oficina é reestabelecer o contato das pessoas com a natureza e realizar práticas para melhoria da qualidade de vida e possibilidade de geração de renda. </text:span></text:p>
            <text:p text:style-name="P12"><text:span text:style-name="T19"><text:s text:c="2"/></text:span></text:p>
            <text:p text:style-name="P12"><text:span text:style-name="T19"><text:s text:c="2"/>Durante a atividade de Educação Ambiental, as pessoas podem trocar experiências, conferir uma exposição sobre plantas medicinais e conhecer as formas de usá-las. Quem participar ainda terá a oportunidade de conhecer o Jardim Sensorial do Botânico e fazer uma atividade prática de como cultivar e manter essas plantas em casa.</text:span></text:p>
            <text:p text:style-name="P12"><text:span text:style-name="T19"/></text:p>
            <text:p text:style-name="P12"><text:span text:style-name="T19"><text:s text:c="2"/>O Jardim Sensorial de Plantas Medicinais faz parte do Projeto Fito Sorocaba, desenvolvido em parceria entre as Secretarias de Meio Ambiente e da Saúde, e é composto por aproximadamente 50 espécies de plantas medicinais, como melissa, boldo, maracujá, hortelã, cavalinha e babosa, entre outras. </text:span></text:p>
            <text:p text:style-name="P12"><text:span text:style-name="T19"/></text:p>
            <text:p text:style-name="P12"><text:span text:style-name="T19"><text:s text:c="2"/>O Jardim Botânico “Irmãos Villas-Bôas” fica na Rua Miguel Montoro Lozano, 340, no Jardim Dois Corações, e funciona de terça a domingo, das 9h às 17h. A entrada é gratuita. Mais informações pelo e-mail jardimeducador@gmail.com ou pelo telefone (15) 3227.9996.</text:span><text:span text:style-name="T20"/></text:p>
            <text:p text:style-name="P12"><text:span text:style-name="T20"/></text:p>
            <text:p text:style-name="P13"><text:span text:style-name="T21"><text:line-break/>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>Mariana Campos – macampos@sorocaba.sp.gov.br</text:span><text:span text:style-name="T22"/></text:p>
            <text:p text:style-name="P13"><text:span text:style-name="T23">Telefone: (15) 3238.2491</text:span><text:span text:style-name="T24"/></text:p>
            <text:p text:style-name="P13"><text:span text:style-name="T25"/></text:p>
            <text:p text:style-name="P14"><text:span text:style-name="T26">Material distribuído de forma gratuita pela Agência Sorocaba de Notícias da Assessoria de Comunicação da Prefeitura de Sorocaba. Acesse<text:s text:c="2"/></text:span><text:a xlink:href="http://agencia.sorocaba.sp.gov.br/audios/"><text:span text:style-name="T27">http://agencia.sorocaba.sp.gov.br/audios/</text:span></text:a><text:span text:style-name="T28"/></text:p>
          </table:table-cell>
        </table:table-row>
      </table:table>
      <text:p text:style-name="P16"><text:span text:style-name="T29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