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Tabela1.A3" style:family="table-cell">
      <style:table-cell-properties fo:background-color="transparent" fo:padding="0cm" fo:border-left="0.2pt solid #000001" fo:border-right="none" fo:border-top="none" fo:border-bottom="0.2pt solid #000001" fo:vertical-align="top">
        <style:background-image/>
      </style:table-cell-properties>
    </style:style>
    <style:style style:name="Tabela1.B3" style:family="table-cell">
      <style:table-cell-properties fo:background-color="transparent" fo:padding="0cm" fo:border-left="0.2pt solid #000001" fo:border-right="0.2pt solid #000001" fo:border-top="none" fo:border-bottom="0.2pt solid #000001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paragraph-rsid="0017deab" style:text-underline-mode="continuous" style:text-overline-mode="continuous" style:text-line-through-mode="continuous" fo:background-color="transparent" style:font-name-asian="Verdana" style:font-name-complex="Verdan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17deab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deab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Verdana1" fo:font-size="14pt" style:text-underline-style="solid" style:text-underline-width="auto" style:text-underline-color="font-color" fo:font-weight="bold" officeooo:paragraph-rsid="00198d4a" style:text-underline-mode="continuous" style:text-overline-mode="continuous" style:text-line-through-mode="continuous" fo:background-color="transparent" style:font-name-asian="Calibri1" style:font-size-asian="14pt" style:font-weight-asian="bold" style:font-name-complex="Tahoma1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1" fo:font-size="12pt" officeooo:paragraph-rsid="0017deab" style:font-size-asian="12pt" style:font-name-complex="Tahoma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7deab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a" style:font-name="Verdana1" fo:font-size="12pt" fo:font-weight="normal" fo:background-color="#ffffff" loext:char-shading-value="0" style:font-name-asian="Times New Roman" style:font-size-asian="12pt" style:font-name-complex="Tahoma1" style:font-size-complex="12pt"/>
    </style:style>
    <style:style style:name="T3" style:family="text">
      <style:text-properties fo:color="#00000a" style:font-name="Verdana1" fo:font-size="14pt" fo:language="pt" fo:country="BR" fo:font-weight="bold" fo:background-color="#ffffff" loext:char-shading-value="0" style:font-name-asian="Verdana" style:font-size-asian="14pt" style:font-weight-asian="bold" style:font-name-complex="Tahoma1" style:font-size-complex="12pt" style:font-weight-complex="normal"/>
    </style:style>
    <style:style style:name="T4" style:family="text">
      <style:text-properties fo:color="#00000a" style:font-name="Verdana1" fo:language="pt" fo:country="BR" fo:background-color="#ffffff" loext:char-shading-value="0" style:font-name-asian="Times New Roman" style:font-size-asian="10pt" style:font-weight-asian="bold" style:font-name-complex="Tahoma1" style:font-size-complex="12pt"/>
    </style:style>
    <style:style style:name="T5" style:family="text">
      <style:text-properties fo:color="#00000a" fo:language="pt" fo:country="BR" fo:background-color="#ffffff" loext:char-shading-value="0" style:font-name-asian="Verdana" style:font-weight-complex="normal"/>
    </style:style>
    <style:style style:name="T6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font-name="Verdana1" fo:font-size="12pt" fo:background-color="#ffffff" loext:char-shading-value="0" style:font-size-asian="12pt" style:font-weight-asian="normal" style:font-name-complex="Tahoma1" style:font-size-complex="12pt" style:font-weight-complex="normal"/>
    </style:style>
    <style:style style:name="T8" style:family="text">
      <style:text-properties style:font-name="Verdana1" fo:font-size="12pt" officeooo:rsid="0017deab" fo:background-color="#ffffff" loext:char-shading-value="0" style:font-size-asian="12pt" style:font-weight-asian="normal" style:font-name-complex="Tahoma1" style:font-size-complex="12pt" style:font-weight-complex="normal"/>
    </style:style>
    <style:style style:name="T9" style:family="text">
      <style:text-properties style:font-name="Verdana1" fo:font-size="12pt" style:font-size-asian="12pt" style:font-name-complex="Tahoma1" style:font-size-complex="12pt"/>
    </style:style>
    <style:style style:name="T10" style:family="text">
      <style:text-properties style:font-name="Verdana1" fo:font-size="12pt" officeooo:rsid="0017deab" style:font-size-asian="12pt" style:font-name-complex="Tahoma1" style:font-size-complex="12pt"/>
    </style:style>
    <style:style style:name="T11" style:family="text">
      <style:text-properties style:font-name="Verdana1" fo:font-size="12pt" fo:font-weight="normal" fo:background-color="#ffffff" loext:char-shading-value="0" style:font-name-asian="Times New Roman" style:font-size-asian="12pt" style:font-name-complex="Tahoma1" style:font-size-complex="12pt"/>
    </style:style>
    <style:style style:name="T12" style:family="text">
      <style:text-properties style:font-name="Verdana1" fo:font-size="12pt" fo:language="pt" fo:country="BR" fo:font-weight="normal" style:font-size-asian="12pt" style:font-weight-asian="normal"/>
    </style:style>
    <style:style style:name="T13" style:family="text">
      <style:text-properties style:font-name="Verdana1" fo:font-size="12pt" fo:language="pt" fo:country="BR" fo:font-weight="normal" officeooo:rsid="00198d4a" style:font-size-asian="12pt" style:font-weight-asian="normal"/>
    </style:style>
    <style:style style:name="T14" style:family="text">
      <style:text-properties style:font-name="Verdana1" fo:font-size="14pt" fo:language="pt" fo:country="BR" fo:font-weight="bold" style:font-size-asian="14pt" style:font-weight-asian="bold"/>
    </style:style>
    <style:style style:name="T15" style:family="text">
      <style:text-properties style:font-name="Verdana1" fo:font-size="10pt" fo:language="pt" fo:country="BR" fo:font-weight="bold" style:font-size-asian="10pt" style:font-weight-asian="bold"/>
    </style:style>
    <style:style style:name="T16" style:family="text">
      <style:text-properties style:font-name="Verdana1" fo:language="pt" fo:country="BR" style:font-size-asian="10pt" style:font-weight-asian="bold"/>
    </style:style>
    <style:style style:name="T17" style:family="text">
      <style:text-properties officeooo:rsid="0017deab"/>
    </style:style>
    <style:style style:name="T18" style:family="text">
      <style:text-properties fo:language="pt" fo:country="BR"/>
    </style:style>
    <style:style style:name="T1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17">05</text:span>/0<text:span text:style-name="T17">5</text:span>/16</text:p>
            <text:p text:style-name="P8">MANCHETE</text:p>
          </table:table-cell>
          <table:table-cell table:style-name="Tabela1.B1" office:value-type="string">
            <text:p text:style-name="P17"><text:span text:style-name="T19"><text:s/></text:span><text:span text:style-name="T5">Parque Natural sedia feira de alimentos org</text:span><text:span text:style-name="T18">ânicos</text:span></text:p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9"><text:s/></text:p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>Jornalista</text:p>
            <text:p text:style-name="P4"/>
          </table:table-cell>
          <table:table-cell table:style-name="Tabela1.B1" office:value-type="string">
            <text:p text:style-name="P15"><text:span text:style-name="T9"/></text:p>
            <text:p text:style-name="P12"><text:span text:style-name="T12"><text:tab/>Neste sábado (dia 7), das 8h às 12h, </text:span><text:span text:style-name="T13">acontece</text:span><text:span text:style-name="T12"> mais uma edição da Feira de Transição Agroecológica e Orgânica no Parque Natural “Chico Mendes”, no Alto da Boa Vista. São oito produtores comercializando 81 alimentos, entre frutas, verduras e legumes. Os produtos orgânicos, além de cultivados sem os agrotóxicos – que são tão prejudiciais à saúde -, possuem muito mais sabor e nutrientes.</text:span></text:p>
            <text:p text:style-name="P20"><text:span text:style-name="T12">Realizad</text:span><text:span text:style-name="T13">o</text:span><text:span text:style-name="T12"> pela Prefeitura de Sorocaba, por meio da Secretaria do Meio Ambiente (Sema), em parceria com o Grupo de Articulação Regional da Feira Orgânica de Sorocaba (Garfos), </text:span><text:span text:style-name="T13">o evento</text:span><text:span text:style-name="T12"> tem como objetivo principal o fortalecimento dos pequenos produtores locais e da região.</text:span></text:p>
            <text:p text:style-name="P20"><text:span text:style-name="T12">Os munícipes têm a oportunidade de adquirir produtos saudáveis, inclusive bolos, pães, mel e ovos de produtores de Araçoiaba da Serra, Itapetininga, Ibiúna, Iperó, Piedade e São Roque.</text:span></text:p>
            <text:p text:style-name="P20"><text:span text:style-name="T12">Durante o evento, a Secretaria do Meio Ambiente também faz doação de mudas de árvores de espécies nativas, frutíferas e até ornamentais, conforme a disponibilidade, para serem plantadas em quintais e calçadas.</text:span></text:p>
            <text:p text:style-name="P16"><text:span text:style-name="T12"><text:s text:c="6"/>O “Chico Mendes” funciona de terça a domingo, das 8h às 17h, e </text:span><text:span text:style-name="T13">fica </text:span><text:span text:style-name="T12">na Avenida 3 de Março, 1.025, no Alto da Boa Vista. O local </text:span><text:span text:style-name="T13">tem</text:span><text:span text:style-name="T12"> estacionamento gratuito na área externa. Mais informações pelo telefone (15) 3228.1256.</text:span></text:p>
            <text:p text:style-name="P14"><text:span text:style-name="Internet_20_link"><text:span text:style-name="T4">Mariana Campos </text:span></text:span><text:span text:style-name="T16">– macampos@sorocaba.sp.gov.br</text:span></text:p>
            <text:p text:style-name="P12"><text:span text:style-name="T15">Telefone: (15) 3238.2491</text:span></text:p>
            <text:p text:style-name="P14"/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6">http://agencia.sorocaba.sp.gov.br/audios/</text:span></text:a></text:p>
          </table:table-cell>
        </table:table-row>
        <table:table-row table:style-name="Tabela1.2">
          <table:table-cell table:style-name="Tabela1.A3" office:value-type="string">
            <text:p text:style-name="P9"><text:s/></text:p>
          </table:table-cell>
          <table:table-cell table:style-name="Tabela1.B3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5T14:31:14.205000000</dc:date>
    <meta:editing-duration>PT16M24S</meta:editing-duration>
    <meta:editing-cycles>2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5" meta:word-count="243" meta:character-count="1625" meta:non-whitespace-character-count="1382"/>
  </office:meta>
</office:document-meta>
</file>