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font-name="Verdana" fo:font-size="10pt" fo:font-weight="bold" officeooo:paragraph-rsid="0000a32f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Verdana1" fo:font-size="12pt" fo:font-weight="normal" officeooo:paragraph-rsid="0000a32f" fo:background-color="transparent" style:font-name-asian="Verdana" style:font-name-complex="Verdana1"/>
    </style:style>
    <style:style style:name="P4" style:family="paragraph" style:parent-style-name="Standard">
      <style:text-properties fo:color="#00000a" style:font-name="Verdana1" fo:font-size="10pt" fo:font-weight="bold" officeooo:paragraph-rsid="0000a32f" fo:background-color="transparent" style:font-name-asian="Verdana" style:font-name-complex="Verdana1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  <style:text-properties officeooo:paragraph-rsid="0000a32f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1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5pt" fo:font-weight="bold" officeooo:paragraph-rsid="0000a32f" style:font-size-asian="15pt" style:font-weight-asian="bold" style:font-name-complex="Verdana1" style:font-size-complex="15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5pt" style:text-underline-style="solid" style:text-underline-width="auto" style:text-underline-color="font-color" fo:font-weight="bold" officeooo:paragraph-rsid="0000a32f" style:text-underline-mode="continuous" style:text-overline-mode="continuous" style:text-line-through-mode="continuous" fo:background-color="transparent" style:font-name-asian="Calibri1" style:font-size-asian="15pt" style:font-weight-asian="bold" style:font-name-complex="Verdana1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language="pt" fo:country="BR" officeooo:paragraph-rsid="0000a32f" style:font-name-complex="Verdana1"/>
    </style:style>
    <style:style style:name="P21" style:family="paragraph" style:parent-style-name="Standard">
      <style:paragraph-properties fo:text-align="justify" style:justify-single-word="false"/>
      <style:text-properties fo:language="pt" fo:country="BR" officeooo:paragraph-rsid="0000a32f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Verdana1" fo:background-color="#ffffff" loext:char-shading-value="0" style:font-name-complex="Verdana1"/>
    </style:style>
    <style:style style:name="T3" style:family="text">
      <style:text-properties fo:color="#000000" style:font-name="Verdana1" officeooo:rsid="0000a32f" fo:background-color="#ffffff" loext:char-shading-value="0" style:font-name-complex="Verdana1"/>
    </style:style>
    <style:style style:name="T4" style:family="text">
      <style:text-properties fo:color="#000000" style:font-name="Verdana1" fo:language="pt" fo:country="BR" fo:background-color="#ffffff" loext:char-shading-value="0" style:font-name-complex="Verdana1"/>
    </style:style>
    <style:style style:name="T5" style:family="text">
      <style:text-properties fo:color="#000000" style:font-name="Verdana1" fo:language="pt" fo:country="BR" officeooo:rsid="0000a32f" fo:background-color="#ffffff" loext:char-shading-value="0" style:font-name-complex="Verdana1"/>
    </style:style>
    <style:style style:name="T6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officeooo:rsid="0000a32f" style:font-name-complex="Verdana1"/>
    </style:style>
    <style:style style:name="T9" style:family="text">
      <style:text-properties style:font-name="Verdana1" style:font-name-asian="Times New Roman" style:font-name-complex="Verdana1"/>
    </style:style>
    <style:style style:name="T10" style:family="text">
      <style:text-properties style:font-name="Verdana1" style:font-size-asian="10pt" style:font-weight-asian="bold" style:font-name-complex="Verdana1" style:font-size-complex="10pt"/>
    </style:style>
    <style:style style:name="T11" style:family="text">
      <style:text-properties style:font-name="Verdana1" fo:language="pt" fo:country="BR" style:font-name-complex="Verdana1"/>
    </style:style>
    <style:style style:name="T12" style:family="text">
      <style:text-properties style:font-name="Verdana1" fo:language="pt" fo:country="BR" officeooo:rsid="0000a32f" style:font-name-complex="Verdana1"/>
    </style:style>
    <style:style style:name="T13" style:family="text">
      <style:text-properties officeooo:rsid="0000a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29/04/16</text:p>
            <text:p text:style-name="P14">MANCHETE</text:p>
          </table:table-cell>
          <table:table-cell table:style-name="Tabela1.B1" office:value-type="string">
            <text:p text:style-name="P18">Palestras ajudam micro e pequenos</text:p>
            <text:p text:style-name="P19">empresários a melhorarem gestão</text:p>
          </table:table-cell>
        </table:table-row>
        <table:table-row table:style-name="Tabela1.2">
          <table:table-cell table:style-name="Tabela1.A1" office:value-type="string">
            <text:p text:style-name="P15"/>
            <text:p text:style-name="P15"><text:s/></text:p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2"/>
            <text:p text:style-name="P6"/>
            <text:p text:style-name="P6"/>
            <text:p text:style-name="P6"/>
            <text:p text:style-name="P6"/>
            <text:p text:style-name="P7">Jornalista</text:p>
            <text:p text:style-name="P9"/>
          </table:table-cell>
          <table:table-cell table:style-name="Tabela1.B1" office:value-type="string">
            <text:p text:style-name="P18"/>
            <text:p text:style-name="P10"><text:span text:style-name="T7"><text:s/></text:span><text:span text:style-name="T11"><text:s/>Planejar, comprar, vender e controlar melhor o dinheiro. Esses são alguns dos assuntos a serem abordados na série de palestras que </text:span><text:span text:style-name="T12">vão ser</text:span><text:span text:style-name="T11"> apresentadas mensalmente no Espaço Empreendedor. Voltadas aos micro e pequenos empresários de Sorocaba, as </text:span><text:span text:style-name="T12">atividades </text:span><text:span text:style-name="T11">são de iniciativa da Prefeitura, por meio do Espaço Empreendedor, em parceria com </text:span><text:span text:style-name="T12">a regional Sorocaba do Sebrae. A primeira delas acontece em 31 de maio, com o tema “Sei controlar o meu dinheiro”, e a última em 13 de dezembro, com o tema “Sei planejar”.</text:span></text:p>
            <text:p text:style-name="P20"><text:s text:c="2"/></text:p>
            <text:p text:style-name="P21"><text:span text:style-name="T7"><text:s text:c="2"/>Roberto Freitas, do Espaço Empreendedor, </text:span><text:span text:style-name="T8">explica que </text:span><text:span text:style-name="T7">serão oferecidas, gratuitamente, 35 vagas em cada uma das palestras. </text:span><text:span text:style-name="T8">É</text:span><text:span text:style-name="T7"> necessári</text:span><text:span text:style-name="T8">o fazer </text:span><text:span text:style-name="T7"><text:s/>inscrição prévia, devido ao número limitado de lugares no auditório. Os interessados devem preencher ficha cadastral, na qual </text:span><text:span text:style-name="T8">devem informar</text:span><text:span text:style-name="T7"> os dados sobre o negócio, </text:span><text:span text:style-name="T8">o que vai </text:span><text:span text:style-name="T7">ajudar na composição do relatório de atendimento a cada um dos participantes.</text:span></text:p>
            <text:p text:style-name="P20"/>
            <text:p text:style-name="P10"><text:span text:style-name="T11"><text:s/>As palestras </text:span><text:span text:style-name="T12">ocorrem </text:span><text:span text:style-name="T11">das 19h às 22h. </text:span><text:span text:style-name="T12">A primeira delas </text:span><text:span text:style-name="T4">O Espaço Empreendedor </text:span><text:span text:style-name="T5">fica</text:span><text:span text:style-name="T4"> na Av. Afonso Vergueiro, 1.927, no Centro. O atendimento é de segunda a sexta-feira, das 8h às 17h. Mais informações pelo telefone (15) 3229-2372.<text:tab/> </text:span><text:span text:style-name="T11"><text:s/></text:span><text:span text:style-name="T7"><text:tab/></text:span></text:p>
            <text:p text:style-name="P3"><text:span text:style-name="Internet_20_link"><text:span text:style-name="T9"/></text:span></text:p>
            <text:p text:style-name="P4"/>
            <text:p text:style-name="P2"/>
            <text:p text:style-name="P2"/>
            <text:p text:style-name="P2"/>
            <text:p text:style-name="P2"/>
            <text:p text:style-name="P2"><text:span text:style-name="T13">Claudio Rostelatto </text:span>– <text:span text:style-name="T10"><text:s/></text:span><text:a xlink:type="simple" xlink:href="mailto:vcastanho@sorocaba.sp.gov.br" text:style-name="Internet_20_link" text:visited-style-name="Visited_20_Internet_20_Link"><text:span text:style-name="Internet_20_link"><text:span text:style-name="T7">crostellato@sorocaba.sp.gov.br</text:span></text:span></text:a></text:p>
            <text:p text:style-name="P8">Telefone: (15) 3238.2491</text:p>
            <text:p text:style-name="P5"/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6">http://agencia.sorocaba.sp.gov.br/audios</text:span>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3T16:46:38.070000000</dc:date>
    <meta:editing-duration>PT25M40S</meta:editing-duration>
    <meta:editing-cycles>2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4" meta:word-count="224" meta:character-count="1512" meta:non-whitespace-character-count="1284"/>
  </office:meta>
</office:document-meta>
</file>