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2" svg:font-family="Verdana, sans-serif"/>
    <style:font-face style:name="Arial" svg:font-family="Arial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, sans-serif" style:font-family-generic="roman" style:font-pitch="variable"/>
    <style:font-face style:name="Liberation Serif1" svg:font-family="'Liberation Serif'" style:font-family-generic="swiss" style:font-pitch="variable"/>
    <style:font-face style:name="Times New Roman1" svg:font-family="'Times New Roman'" style:font-family-generic="swiss" style:font-pitch="variable"/>
    <style:font-face style:name="Verdana3" svg:font-family="Verdana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S Mincho" svg:font-family="'MS Mincho', 'ＭＳ 明朝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  <style:font-face style:name="Verdana4" svg:font-family="Verdana" style:font-family-generic="system" style:font-pitch="variable"/>
  </office:font-face-decls>
  <office:automatic-styles>
    <style:style style:name="Tabela1" style:family="table">
      <style:table-properties style:width="17.895cm" fo:margin-left="-0.564cm" fo:margin-top="0cm" fo:margin-bottom="0cm" table:align="left" style:writing-mode="lr-tb"/>
    </style:style>
    <style:style style:name="Tabela1.A" style:family="table-column">
      <style:table-column-properties style:column-width="2.184cm"/>
    </style:style>
    <style:style style:name="Tabela1.B" style:family="table-column">
      <style:table-column-properties style:column-width="15.709cm"/>
    </style:style>
    <style:style style:name="Tabela1.1" style:family="table-row">
      <style:table-row-properties style:min-row-height="0.635cm" fo:keep-together="auto"/>
    </style:style>
    <style:style style:name="Tabela1.A1" style:family="table-cell">
      <style:table-cell-properties fo:background-color="#ffffff" fo:padding-left="0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1.B1" style:family="table-cell">
      <style:table-cell-properties fo:background-color="#ffffff" fo:padding-left="0cm" fo:padding-right="0.097cm" fo:padding-top="0.097cm" fo:padding-bottom="0.097cm" fo:border="0.25pt solid #000001">
        <style:background-image/>
      </style:table-cell-properties>
    </style:style>
    <style:style style:name="Tabela1.2" style:family="table-row">
      <style:table-row-properties style:min-row-height="0.143cm" fo:keep-together="auto"/>
    </style:style>
    <style:style style:name="P1" style:family="paragraph" style:parent-style-name="Standard">
      <style:paragraph-properties fo:margin-top="0cm" fo:margin-bottom="0.353cm" loext:contextual-spacing="false" fo:line-height="115%" fo:text-align="start" style:justify-single-word="false" fo:orphans="0" fo:widows="0" fo:hyphenation-ladder-count="no-limit" style:punctuation-wrap="simple" style:writing-mode="lr-tb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Verdana" fo:font-size="12pt" fo:font-weight="bold" style:font-size-asian="12pt" style:font-weight-asian="bold" style:font-name-complex="Arial1" style:font-size-complex="12pt" style:font-weight-complex="bold"/>
    </style:style>
    <style:style style:name="P3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Verdana3" fo:font-size="11pt" fo:font-weight="bold" style:font-size-asian="11pt" style:font-weight-asian="bold" style:font-size-complex="11pt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P5" style:family="paragraph" style:parent-style-name="Text_20_body">
      <style:paragraph-properties fo:margin-top="0cm" fo:margin-bottom="0cm" loext:contextual-spacing="false"/>
    </style:style>
    <style:style style:name="P6" style:family="paragraph" style:parent-style-name="Text_20_body">
      <style:paragraph-properties fo:margin-top="0cm" fo:margin-bottom="0cm" loext:contextual-spacing="false" fo:line-height="100%" fo:text-align="justify" style:justify-single-word="false" fo:orphans="2" fo:widows="2"/>
      <style:text-properties style:font-name="Verdana" fo:font-size="11pt" fo:font-weight="bold" style:font-size-asian="11pt" style:font-weight-asian="bold" style:font-name-complex="Verdana4" style:font-size-complex="11pt" style:font-weight-complex="bold"/>
    </style:style>
    <style:style style:name="P7" style:family="paragraph" style:parent-style-name="Text_20_body">
      <style:paragraph-properties fo:margin-top="0cm" fo:margin-bottom="0cm" loext:contextual-spacing="false" fo:line-height="150%"/>
      <style:text-properties style:font-name="Verdana2" fo:font-size="10pt" fo:font-weight="bold" style:font-size-asian="10pt" style:font-size-complex="10pt"/>
    </style:style>
    <style:style style:name="P8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Verdana3" fo:font-size="11pt" style:font-size-asian="11pt" style:font-size-complex="11pt"/>
    </style:style>
    <style:style style:name="P9" style:family="paragraph" style:parent-style-name="Text_20_body">
      <style:paragraph-properties fo:margin-top="0cm" fo:margin-bottom="0cm" loext:contextual-spacing="false" fo:line-height="115%" fo:text-align="justify" style:justify-single-word="false"/>
    </style:style>
    <style:style style:name="P10" style:family="paragraph" style:parent-style-name="Text_20_body">
      <style:paragraph-properties fo:margin-top="0cm" fo:margin-bottom="0cm" loext:contextual-spacing="false" fo:line-height="150%" fo:text-align="justify" style:justify-single-word="false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indent="0cm" style:auto-text-indent="false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/>
      <style:text-properties style:font-name="Verdana2" fo:font-size="12pt" fo:font-weight="bold" officeooo:paragraph-rsid="0008fd85" style:font-size-asian="12pt" style:font-size-complex="12pt"/>
    </style:style>
    <style:style style:name="P13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Verdana" fo:font-size="11pt" fo:font-weight="bold" style:font-size-asian="11pt" style:font-weight-asian="bold" style:font-name-complex="Verdana4" style:font-size-complex="11pt" style:font-weight-complex="bold"/>
    </style:style>
    <style:style style:name="P14" style:family="paragraph" style:parent-style-name="Table_20_Contents">
      <style:paragraph-properties fo:line-height="115%" fo:text-align="justify" style:justify-single-word="false" style:snap-to-layout-grid="false"/>
    </style:style>
    <style:style style:name="P15" style:family="paragraph" style:parent-style-name="Table_20_Contents">
      <style:paragraph-properties fo:line-height="150%" fo:text-align="justify" style:justify-single-word="false"/>
      <style:text-properties style:font-name="Verdana" fo:font-size="10pt" fo:font-weight="bold" style:font-name-asian="Verdana4" style:font-size-asian="10pt" style:font-weight-asian="bold" style:font-name-complex="Verdana4" style:font-size-complex="10pt" style:font-weight-complex="bold"/>
    </style:style>
    <style:style style:name="P16" style:family="paragraph" style:parent-style-name="Table_20_Contents">
      <style:paragraph-properties fo:line-height="150%" fo:text-align="justify" style:justify-single-word="false" style:snap-to-layout-grid="false"/>
      <style:text-properties style:font-name="Verdana" fo:font-size="10pt" fo:font-weight="bold" style:font-name-asian="Verdana4" style:font-size-asian="10pt" style:font-weight-asian="bold" style:font-name-complex="Verdana4" style:font-size-complex="10pt" style:font-weight-complex="bold"/>
    </style:style>
    <style:style style:name="P17" style:family="paragraph" style:parent-style-name="Table_20_Contents">
      <style:paragraph-properties fo:line-height="150%" fo:text-align="justify" style:justify-single-word="false"/>
      <style:text-properties style:font-name="Verdana" fo:font-size="11pt" fo:font-weight="bold" style:font-name-asian="Verdana4" style:font-size-asian="11pt" style:font-weight-asian="bold" style:font-name-complex="Verdana4" style:font-size-complex="11pt" style:font-weight-complex="bold"/>
    </style:style>
    <style:style style:name="P18" style:family="paragraph" style:parent-style-name="Table_20_Contents">
      <style:paragraph-properties fo:line-height="150%" fo:text-align="justify" style:justify-single-word="false"/>
    </style:style>
    <style:style style:name="P19" style:family="paragraph" style:parent-style-name="Table_20_Contents">
      <style:paragraph-properties fo:line-height="150%" fo:text-align="justify" style:justify-single-word="false"/>
      <style:text-properties fo:color="#000000" style:font-name="Verdana" fo:font-size="11pt" fo:font-weight="bold" style:font-size-asian="11pt" style:font-weight-asian="bold" style:font-name-complex="Verdana4" style:font-size-complex="11pt" style:font-weight-complex="bold"/>
    </style:style>
    <style:style style:name="P20" style:family="paragraph" style:parent-style-name="Table_20_Contents">
      <style:paragraph-properties fo:margin-top="0cm" fo:margin-bottom="0.353cm" loext:contextual-spacing="false" fo:line-height="100%" fo:text-align="justify" style:justify-single-word="false" style:snap-to-layout-grid="false"/>
    </style:style>
    <style:style style:name="P21" style:family="paragraph" style:parent-style-name="Table_20_Contents">
      <style:paragraph-properties fo:margin-top="0cm" fo:margin-bottom="0.353cm" loext:contextual-spacing="false" fo:line-height="150%" fo:text-align="justify" style:justify-single-word="false"/>
      <style:text-properties style:font-name="Verdana" fo:font-size="11pt" fo:font-weight="bold" style:font-size-asian="11pt" style:font-weight-asian="bold" style:font-name-complex="Verdana4" style:font-size-complex="11pt" style:font-weight-complex="bold"/>
    </style:style>
    <style:style style:name="P22" style:family="paragraph" style:parent-style-name="ecxwestern">
      <loext:graphic-properties draw:fill="solid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#ffffff"/>
      <style:text-properties fo:color="#000000" style:font-name="Verdana" fo:font-size="11pt" fo:font-weight="bold" style:font-size-asian="11pt" style:font-weight-asian="bold" style:font-name-complex="Verdana4" style:font-size-complex="11pt" style:font-weight-complex="bold"/>
    </style:style>
    <style:style style:name="P23" style:family="paragraph" style:parent-style-name="ecxwestern">
      <loext:graphic-properties draw:fill="solid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#ffffff"/>
    </style:style>
    <style:style style:name="P24" style:family="paragraph" style:parent-style-name="Footer">
      <style:paragraph-properties fo:margin-top="0cm" fo:margin-bottom="0.353cm" loext:contextual-spacing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2" style:family="text">
      <style:text-properties fo:color="#000000" style:font-name="Verdana" fo:font-size="12pt" style:text-underline-style="none" fo:font-weight="bold" style:font-size-asian="12pt" style:font-weight-asian="bold" style:font-size-complex="12pt" style:font-weight-complex="bold"/>
    </style:style>
    <style:style style:name="T3" style:family="text">
      <style:text-properties fo:color="#000000" style:font-name="Verdana" fo:font-size="10pt" fo:font-weight="bold" style:font-size-asian="10pt" style:font-weight-asian="bold" style:font-name-complex="Verdana4" style:font-size-complex="10pt" style:font-weight-complex="bold"/>
    </style:style>
    <style:style style:name="T4" style:family="text">
      <style:text-properties fo:color="#000000" style:font-name="Verdana" fo:font-size="10pt" style:text-underline-style="none" fo:font-weight="bold" style:font-size-asian="10pt" style:font-weight-asian="bold" style:font-name-complex="Verdana4" style:font-size-complex="10pt" style:font-weight-complex="bold"/>
    </style:style>
    <style:style style:name="T5" style:family="text">
      <style:text-properties fo:color="#000000" style:font-name="Verdana" fo:font-size="11pt" style:text-underline-style="none" style:font-size-asian="12pt" style:font-weight-asian="bold" style:font-size-complex="12pt" style:font-weight-complex="bold"/>
    </style:style>
    <style:style style:name="T6" style:family="text">
      <style:text-properties fo:color="#000000" style:font-name="Verdana" style:text-underline-style="none" style:font-weight-asian="bold" style:font-weight-complex="bold"/>
    </style:style>
    <style:style style:name="T7" style:family="text">
      <style:text-properties fo:color="#000000" style:font-name="Verdana" style:text-underline-style="none" fo:font-weight="bold" style:font-weight-asian="bold" style:font-name-complex="Verdana4" style:font-weight-complex="bold"/>
    </style:style>
    <style:style style:name="T8" style:family="text">
      <style:text-properties fo:color="#000000" fo:font-size="8pt" fo:font-weight="bold" style:font-size-asian="8pt" style:font-weight-asian="bold" style:font-name-complex="Arial1" style:font-size-complex="8pt" style:font-weight-complex="bold"/>
    </style:style>
    <style:style style:name="T9" style:family="text">
      <style:text-properties fo:color="#000000" style:font-name="Verdana2" fo:font-size="10pt" style:text-underline-style="none" fo:font-weight="bold" style:font-size-asian="10pt" style:font-weight-asian="bold" style:font-name-complex="Verdana4" style:font-size-complex="10pt" style:font-weight-complex="bold"/>
    </style:style>
    <style:style style:name="T10" style:family="text">
      <style:text-properties fo:color="#000000" style:font-name="Verdana2" style:text-underline-style="none" fo:font-weight="bold" style:font-weight-asian="bold" style:font-name-complex="Verdana4" style:font-weight-complex="bold"/>
    </style:style>
    <style:style style:name="T11" style:family="text">
      <style:text-properties fo:color="#000000" style:font-name="Verdana2" fo:font-size="10.5pt" style:text-underline-style="none" fo:font-weight="bold" style:font-size-asian="10.5pt" style:font-weight-asian="bold" style:font-name-complex="Verdana4" style:font-size-complex="10.5pt" style:font-weight-complex="bold"/>
    </style:style>
    <style:style style:name="T12" style:family="text">
      <style:text-properties style:font-name="Verdana" fo:font-size="8pt" fo:font-weight="bold" style:font-size-asian="8pt" style:font-weight-asian="bold" style:font-name-complex="Verdana4" style:font-size-complex="8pt" style:font-weight-complex="bold"/>
    </style:style>
    <style:style style:name="T13" style:family="text">
      <style:text-properties style:font-name="Verdana" fo:font-size="8pt" fo:font-weight="bold" officeooo:rsid="0008fd85" style:font-size-asian="8pt" style:font-weight-asian="bold" style:font-name-complex="Verdana4" style:font-size-complex="8pt" style:font-weight-complex="bold"/>
    </style:style>
    <style:style style:name="T14" style:family="text">
      <style:text-properties style:font-name="Verdana" fo:font-size="10pt" fo:font-weight="bold" style:font-name-asian="Verdana4" style:font-size-asian="10pt" style:font-weight-asian="bold" style:font-name-complex="Verdana4" style:font-size-complex="10pt" style:font-weight-complex="bold"/>
    </style:style>
    <style:style style:name="T15" style:family="text">
      <style:text-properties style:font-name="Verdana" fo:font-size="10pt" fo:font-weight="bold" style:font-size-asian="10pt" style:font-weight-asian="bold" style:font-size-complex="10pt"/>
    </style:style>
    <style:style style:name="T16" style:family="text">
      <style:text-properties style:font-name="Verdana" fo:font-size="11pt" fo:font-weight="bold" style:font-size-asian="11pt" style:font-weight-asian="bold" style:font-size-complex="11pt"/>
    </style:style>
    <style:style style:name="T17" style:family="text">
      <style:text-properties style:font-name="Verdana" fo:font-size="11pt" style:font-weight-asian="bold"/>
    </style:style>
    <style:style style:name="T18" style:family="text">
      <style:text-properties fo:font-size="8pt" style:font-size-asian="8pt" style:font-size-complex="8pt"/>
    </style:style>
    <style:style style:name="T19" style:family="text">
      <style:text-properties style:font-name="Verdana1"/>
    </style:style>
    <style:style style:name="T20" style:family="text">
      <style:text-properties style:font-name="Verdana2"/>
    </style:style>
    <style:style style:name="T21" style:family="text">
      <style:text-properties style:font-name="Verdana2" fo:font-size="11pt" style:font-size-asian="11pt" style:font-size-complex="11pt"/>
    </style:style>
    <style:style style:name="T22" style:family="text">
      <style:text-properties fo:font-size="11pt" style:font-size-asian="11pt" style:font-size-complex="11pt"/>
    </style:style>
    <style:style style:name="T23" style:family="text">
      <style:text-properties style:font-name="Verdana3" fo:font-size="11pt" style:font-size-asian="11pt" style:font-size-complex="11pt"/>
    </style:style>
    <style:style style:name="T24" style:family="text">
      <style:text-properties fo:color="#0000ff" style:font-name="Verdana2" fo:font-size="10pt" style:text-underline-style="solid" style:text-underline-width="auto" style:text-underline-color="font-color" fo:font-weight="bold" style:font-size-asian="10pt" style:font-weight-asian="bold" style:font-name-complex="Verdana4" style:font-size-complex="10pt" style:font-weight-complex="bold"/>
    </style:style>
    <style:style style:name="T25" style:family="text">
      <style:text-properties fo:color="#0000ff" style:font-name="Verdana2" style:text-underline-style="solid" style:text-underline-width="auto" style:text-underline-color="font-color" fo:font-weight="bold" style:font-weight-asian="bold" style:font-name-complex="Verdana4" style:font-weight-complex="bold"/>
    </style:style>
    <style:style style:name="T26" style:family="text">
      <style:text-properties fo:color="#0000ff" style:font-name="Verdana2" fo:font-size="10.5pt" style:text-underline-style="solid" style:text-underline-width="auto" style:text-underline-color="font-color" fo:font-weight="bold" style:font-size-asian="10.5pt" style:font-weight-asian="bold" style:font-name-complex="Verdana4" style:font-size-complex="10.5pt" style:font-weight-complex="bold"/>
    </style:style>
    <style:style style:name="gr1" style:family="graphic">
      <style:graphic-properties draw:stroke="solid" svg:stroke-width="0.041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BOLETIM SECOM SEM SONORA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4"><text:span text:style-name="T13">05</text:span><text:span text:style-name="T12">/05/16</text:span></text:p>
            <text:p text:style-name="P20"><text:span text:style-name="T12">MANCHETE</text:span></text:p>
          </table:table-cell>
          <table:table-cell table:style-name="Tabela1.B1" office:value-type="string">
            <text:p text:style-name="P12"><text:span text:style-name="T6"><text:s/>Escolas Municipais abrem inscrições para vagas remanescentes</text:span></text:p>
          </table:table-cell>
        </table:table-row>
        <table:table-row table:style-name="Tabela1.2">
          <table:table-cell table:style-name="Tabela1.A1" office:value-type="string">
            <text:p text:style-name="P16"/>
            <text:p text:style-name="P18"><text:span text:style-name="T14"><text:s/></text:span></text:p>
            <text:p text:style-name="P15"/>
            <text:p text:style-name="P15"/>
            <text:p text:style-name="P15"/>
            <text:p text:style-name="P17"/>
            <text:p text:style-name="P17"/>
            <text:p text:style-name="P17"/>
            <text:p text:style-name="P17"/>
            <text:p text:style-name="P19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3"><text:span text:style-name="T3">Jornalista</text:span></text:p>
            <text:p text:style-name="P21"/>
          </table:table-cell>
          <table:table-cell table:style-name="Tabela1.B1" office:value-type="string">
            <text:p text:style-name="P3"/>
            <text:p text:style-name="P8">A Prefeitura de Sorocaba, por meio da Secretaria da Educação (Sedu), promove nos dias 9, 10 e 11 de maio as inscrições para as vagas remanescentes do Ensino Fundamental I e II para o ano letivo de 2016. O edital com as vagas disponíveis será publicado na edição desta sexta-feira (6) do Jornal Município de Sorocaba.</text:p>
            <text:p text:style-name="P8"/>
            <text:p text:style-name="P8">Serão oferecidas vagas por meio de sorteio, primeiramente, aos alunos que residem nas proximidades da unidade e, depois, para os demais interessados, desde que residentes em Sorocaba.</text:p>
            <text:p text:style-name="P8"/>
            <text:p text:style-name="P8">As inscrições podem ser realizadas das 8h às 11h30 e das 13h às 16h, nas <text:s/>escolas municipais; "Dr. Achilles de Almeida”, no Além Ponte; "Prof. Flávio de Souza Nogueira", Vila Santana; “Leonor Pinto Thomaz”, Centro, "Dr. Getúlio Vargas", Centro e "Matheus Maylasky", no Além Linha.</text:p>
            <text:p text:style-name="P8"/>
            <text:p text:style-name="P8">O interessado deverá realizar a inscrição em apenas uma unidade escolar. Para tanto os pais ou responsáveis legais do candidato deverão apresentar documento de identidade, comprovante de endereço e preencher a ficha de inscrição.</text:p>
            <text:p text:style-name="P8"/>
            <text:p text:style-name="P8">Das vagas existentes relacionadas por unidade, 10% serão destinadas a candidatos com deficiência de acordo com a Lei Municipal nº. 5.499, de 11/11/1997. Para inscrição das pessoas com deficiência, o candidato deverá apresentar laudo médico que comprove a deficiência.</text:p>
            <text:p text:style-name="P8"/>
            <text:p text:style-name="P8">O sorteio público das vagas será realizado na própria escola onde o candidato fez a inscrição, no dia 12 de maio, às 9h. Os candidatos ao sorteio deverão chegar com 10 minutos de antecedência. </text:p>
            <text:p text:style-name="P8"/>
            <text:p text:style-name="P9"><text:bookmark text:name="_GoBack"/><text:span text:style-name="T23">As matrículas deverão ser efetuadas no dia 13 de maio, na própria unidade, das 8h às 11h30 e das 13h às 16h. O edital estará disponível a partir desta sexta-feira, no site </text:span><text:a xlink:type="simple" xlink:href="http://www.sorocaba.sp.gov.br/" text:style-name="Internet_20_link" text:visited-style-name="Visited_20_Internet_20_Link"><text:span text:style-name="T23">www.sorocaba.sp.gov.br</text:span></text:a><text:span text:style-name="T23">.</text:span></text:p>
            <text:p text:style-name="P13"><draw:line text:anchor-type="paragraph" draw:z-index="0" draw:style-name="gr1" draw:text-style-name="P25" svg:x1="-0.014cm" svg:y1="0.4cm" svg:x2="15.233cm" svg:y2="0.4cm"><text:p/></draw:line></text:p>
            <text:p text:style-name="P6"/>
            <text:p text:style-name="P10"><text:span text:style-name="Internet_20_link"><text:span text:style-name="T9">André Reis – </text:span></text:span><text:a xlink:type="simple" xlink:href="mailto:areis@sorocaba.sp.gov.br" text:style-name="Internet_20_link" text:visited-style-name="Visited_20_Internet_20_Link"><text:span text:style-name="Internet_20_link"><text:span text:style-name="T24">areis@sorocaba.sp.gov.br</text:span></text:span></text:a></text:p>
            <text:p text:style-name="P7">Telefone: (15) 3238.2492</text:p>
            <text:p text:style-name="P2"/>
            <text:p text:style-name="P11"><text:span text:style-name="T8">Material distribuído de forma gratuita pela Agência Sorocaba de Notícias da Assessoria de Comunicação da Prefeitura de Sorocaba. Acesse <text:s/></text:span><text:a xlink:type="simple" xlink:href="http://agencia.sorocaba.sp.gov.br/audios/" text:style-name="Internet_20_link" text:visited-style-name="Visited_20_Internet_20_Link"><text:span text:style-name="Internet_20_link"><text:span text:style-name="T8">http://agencia.sorocaba.sp.gov.br/audios/</text:span></text:span></text:a></text:p>
          </table:table-cell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rdana2" svg:font-family="Verdana, sans-serif"/>
    <style:font-face style:name="Arial" svg:font-family="Arial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, sans-serif" style:font-family-generic="roman" style:font-pitch="variable"/>
    <style:font-face style:name="Liberation Serif1" svg:font-family="'Liberation Serif'" style:font-family-generic="swiss" style:font-pitch="variable"/>
    <style:font-face style:name="Times New Roman1" svg:font-family="'Times New Roman'" style:font-family-generic="swiss" style:font-pitch="variable"/>
    <style:font-face style:name="Verdana3" svg:font-family="Verdana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S Mincho" svg:font-family="'MS Mincho', 'ＭＳ 明朝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0pt" fo:language="pt" fo:country="BR" style:letter-kerning="true" style:font-name-asian="SimSun" style:font-size-asian="10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0pt" fo:language="pt" fo:country="BR" style:letter-kerning="true" style:font-name-asian="SimSun" style:font-size-asian="10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0" fo:widows="0" fo:hyphenation-ladder-count="no-limit" style:punctuation-wrap="simple" style:writing-mode="lr-tb"/>
      <style:text-properties fo:color="#00000a" style:font-name="Times New Roman" fo:font-family="'Times New Roman'" style:font-family-generic="roman" style:font-pitch="variable" fo:font-size="12pt" fo:language="pt" fo:country="BR" style:font-name-asian="Arial Unicode MS" style:font-family-asian="'Arial Unicode MS'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Heading_20_1" style:display-name="Heading 1" style:family="paragraph" style:parent-style-name="Heading" style:default-outline-level="1" style:list-style-name="" style:class="text">
      <style:paragraph-properties fo:margin-top="0.423cm" fo:margin-bottom="0.212cm" loext:contextual-spacing="false" fo:line-height="115%" fo:text-align="start" style:justify-single-word="false" fo:orphans="0" fo:widows="0" style:punctuation-wrap="simple" style:writing-mode="lr-tb"/>
      <style:text-properties fo:color="#00000a" style:font-name="Liberation Serif1" fo:font-family="'Liberation Serif'" style:font-family-generic="swiss" style:font-pitch="variable" fo:font-size="18pt" fo:language="pt" fo:country="BR" fo:font-weight="bold" style:font-name-asian="SimSun" style:font-family-asian="SimSun" style:font-family-generic-asian="system" style:font-pitch-asian="variable" style:font-size-asian="18pt" style:language-asian="zh" style:country-asian="CN" style:font-weight-asian="bold" style:font-name-complex="Mangal" style:font-family-complex="Mangal" style:font-family-generic-complex="system" style:font-pitch-complex="variable" style:font-size-complex="18pt" style:language-complex="hi" style:country-complex="IN" style:font-weight-complex="bold"/>
    </style:style>
    <style:style style:name="Heading_20_2" style:display-name="Heading 2" style:family="paragraph" style:parent-style-name="Heading" style:default-outline-level="2" style:list-style-name="" style:class="text">
      <style:paragraph-properties fo:margin-top="0.353cm" fo:margin-bottom="0.212cm" loext:contextual-spacing="false" fo:line-height="115%" fo:text-align="start" style:justify-single-word="false" fo:orphans="0" fo:widows="0" style:punctuation-wrap="simple" style:writing-mode="lr-tb"/>
      <style:text-properties fo:color="#00000a" style:font-name="Liberation Serif1" fo:font-family="'Liberation Serif'" style:font-family-generic="swiss" style:font-pitch="variable" fo:font-size="16pt" fo:language="pt" fo:country="BR" fo:font-weight="bold" style:font-name-asian="SimSun" style:font-family-asian="SimSun" style:font-family-generic-asian="system" style:font-pitch-asian="variable" style:font-size-asian="16pt" style:language-asian="zh" style:country-asian="CN" style:font-weight-asian="bold" style:font-name-complex="Mangal" style:font-family-complex="Mangal" style:font-family-generic-complex="system" style:font-pitch-complex="variable" style:font-size-complex="16pt" style:language-complex="hi" style:country-complex="IN" style:font-weight-complex="bold"/>
    </style:style>
    <style:style style:name="Heading_20_3" style:display-name="Heading 3" style:family="paragraph" style:parent-style-name="Heading" style:default-outline-level="3" style:list-style-name="" style:class="text">
      <style:paragraph-properties fo:margin-top="0.247cm" fo:margin-bottom="0.212cm" loext:contextual-spacing="false" fo:line-height="115%" fo:text-align="start" style:justify-single-word="false" fo:orphans="0" fo:widows="0" style:punctuation-wrap="simple" style:writing-mode="lr-tb"/>
      <style:text-properties fo:color="#00000a" style:font-name="Liberation Serif1" fo:font-family="'Liberation Serif'" style:font-family-generic="swiss" style:font-pitch="variable" fo:font-size="14pt" fo:language="pt" fo:country="BR" fo:font-weight="bold" style:font-name-asian="SimSun" style:font-family-asian="SimSun" style:font-family-generic-asian="system" style:font-pitch-asian="variable" style:font-size-asian="14pt" style:language-asian="zh" style:country-asian="CN" style:font-weight-asian="bold" style:font-name-complex="Mangal" style:font-family-complex="Mangal" style:font-family-generic-complex="system" style:font-pitch-complex="variable" style:font-size-complex="14pt" style:language-complex="hi" style:country-complex="IN" style:font-weight-complex="bold"/>
    </style:style>
    <style:style style:name="Heading_20_4" style:display-name="Heading 4" style:family="paragraph" style:parent-style-name="Heading" style:default-outline-level="4" style:list-style-name="" style:class="text">
      <style:paragraph-properties fo:margin-top="0cm" fo:margin-bottom="0.353cm" loext:contextual-spacing="false" fo:line-height="115%" fo:text-align="start" style:justify-single-word="false" fo:orphans="0" fo:widows="0" style:punctuation-wrap="simple" style:writing-mode="lr-tb"/>
      <style:text-properties fo:color="#00000a" style:font-name="Times New Roman1" fo:font-family="'Times New Roman'" style:font-family-generic="swiss" style:font-pitch="variable" fo:font-size="12pt" fo:language="pt" fo:country="BR" fo:font-weight="bold" style:font-name-asian="SimSun1" style:font-family-asian="SimSun, 宋体" style:font-family-generic-asian="system" style:font-pitch-asian="variable" style:font-size-asian="12pt" style:language-asian="zh" style:country-asian="CN" style:font-weight-asian="bold" style:font-name-complex="Tahoma" style:font-family-complex="Tahoma" style:font-family-generic-complex="system" style:font-pitch-complex="variable" style:font-size-complex="12pt" style:language-complex="hi" style:country-complex="IN" style:font-weight-complex="bold"/>
    </style:style>
    <style:style style:name="Título127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SimSun1" style:font-family-asian="SimSun, 宋体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ítulo9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SimSun1" style:font-family-asian="SimSun, 宋体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ítulo128" style:family="paragraph" style:parent-style-name="Título127" style:default-outline-level="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ítulo129" style:family="paragraph" style:parent-style-name="Título128" style:default-outline-level="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ítulo126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SimSun1" style:font-family-asian="SimSun, 宋体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egenda125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ystem" style:font-pitch-complex="variable" style:font-size-complex="12pt" style:font-style-complex="italic"/>
    </style:style>
    <style:style style:name="Título125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SimSun1" style:font-family-asian="SimSun, 宋体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egenda124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ystem" style:font-pitch-complex="variable" style:font-size-complex="12pt" style:font-style-complex="italic"/>
    </style:style>
    <style:style style:name="Título124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SimSun1" style:font-family-asian="SimSun, 宋体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egenda123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ystem" style:font-pitch-complex="variable" style:font-size-complex="12pt" style:font-style-complex="italic"/>
    </style:style>
    <style:style style:name="Título123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SimSun1" style:font-family-asian="SimSun, 宋体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egenda122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ystem" style:font-pitch-complex="variable" style:font-size-complex="12pt" style:font-style-complex="italic"/>
    </style:style>
    <style:style style:name="Título122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SimSun1" style:font-family-asian="SimSun, 宋体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egenda12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ystem" style:font-pitch-complex="variable" style:font-size-complex="12pt" style:font-style-complex="italic"/>
    </style:style>
    <style:style style:name="Título12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SimSun1" style:font-family-asian="SimSun, 宋体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egenda120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ystem" style:font-pitch-complex="variable" style:font-size-complex="12pt" style:font-style-complex="italic"/>
    </style:style>
    <style:style style:name="Título120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SimSun1" style:font-family-asian="SimSun, 宋体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egenda119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ystem" style:font-pitch-complex="variable" style:font-size-complex="12pt" style:font-style-complex="italic"/>
    </style:style>
    <style:style style:name="Título119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SimSun1" style:font-family-asian="SimSun, 宋体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egenda118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ystem" style:font-pitch-complex="variable" style:font-size-complex="12pt" style:font-style-complex="italic"/>
    </style:style>
    <style:style style:name="Título118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SimSun1" style:font-family-asian="SimSun, 宋体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egenda117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ystem" style:font-pitch-complex="variable" style:font-size-complex="12pt" style:font-style-complex="italic"/>
    </style:style>
    <style:style style:name="Título117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SimSun1" style:font-family-asian="SimSun, 宋体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egenda116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ystem" style:font-pitch-complex="variable" style:font-size-complex="12pt" style:font-style-complex="italic"/>
    </style:style>
    <style:style style:name="Título116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SimSun1" style:font-family-asian="SimSun, 宋体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egenda115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ystem" style:font-pitch-complex="variable" style:font-size-complex="12pt" style:font-style-complex="italic"/>
    </style:style>
    <style:style style:name="Título115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SimSun1" style:font-family-asian="SimSun, 宋体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egenda114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ystem" style:font-pitch-complex="variable" style:font-size-complex="12pt" style:font-style-complex="italic"/>
    </style:style>
    <style:style style:name="Título114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SimSun1" style:font-family-asian="SimSun, 宋体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egenda113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ystem" style:font-pitch-complex="variable" style:font-size-complex="12pt" style:font-style-complex="italic"/>
    </style:style>
    <style:style style:name="Título113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SimSun1" style:font-family-asian="SimSun, 宋体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egenda112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ystem" style:font-pitch-complex="variable" style:font-size-complex="12pt" style:font-style-complex="italic"/>
    </style:style>
    <style:style style:name="Título112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SimSun1" style:font-family-asian="SimSun, 宋体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egenda11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ystem" style:font-pitch-complex="variable" style:font-size-complex="12pt" style:font-style-complex="italic"/>
    </style:style>
    <style:style style:name="Título11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SimSun1" style:font-family-asian="SimSun, 宋体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egenda110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ystem" style:font-pitch-complex="variable" style:font-size-complex="12pt" style:font-style-complex="italic"/>
    </style:style>
    <style:style style:name="Título110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SimSun1" style:font-family-asian="SimSun, 宋体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egenda109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ystem" style:font-pitch-complex="variable" style:font-size-complex="12pt" style:font-style-complex="italic"/>
    </style:style>
    <style:style style:name="Título109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SimSun1" style:font-family-asian="SimSun, 宋体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egenda108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ystem" style:font-pitch-complex="variable" style:font-size-complex="12pt" style:font-style-complex="italic"/>
    </style:style>
    <style:style style:name="Título108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SimSun1" style:font-family-asian="SimSun, 宋体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egenda107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ystem" style:font-pitch-complex="variable" style:font-size-complex="12pt" style:font-style-complex="italic"/>
    </style:style>
    <style:style style:name="Título107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SimSun1" style:font-family-asian="SimSun, 宋体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egenda106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ystem" style:font-pitch-complex="variable" style:font-size-complex="12pt" style:font-style-complex="italic"/>
    </style:style>
    <style:style style:name="Título106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SimSun1" style:font-family-asian="SimSun, 宋体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egenda105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ystem" style:font-pitch-complex="variable" style:font-size-complex="12pt" style:font-style-complex="italic"/>
    </style:style>
    <style:style style:name="Título105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SimSun1" style:font-family-asian="SimSun, 宋体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egenda104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ystem" style:font-pitch-complex="variable" style:font-size-complex="12pt" style:font-style-complex="italic"/>
    </style:style>
    <style:style style:name="Título104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SimSun1" style:font-family-asian="SimSun, 宋体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egenda103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ystem" style:font-pitch-complex="variable" style:font-size-complex="12pt" style:font-style-complex="italic"/>
    </style:style>
    <style:style style:name="Título103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SimSun1" style:font-family-asian="SimSun, 宋体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egenda102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ystem" style:font-pitch-complex="variable" style:font-size-complex="12pt" style:font-style-complex="italic"/>
    </style:style>
    <style:style style:name="Título102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SimSun1" style:font-family-asian="SimSun, 宋体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egenda10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ystem" style:font-pitch-complex="variable" style:font-size-complex="12pt" style:font-style-complex="italic"/>
    </style:style>
    <style:style style:name="Título10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SimSun1" style:font-family-asian="SimSun, 宋体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egenda100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ystem" style:font-pitch-complex="variable" style:font-size-complex="12pt" style:font-style-complex="italic"/>
    </style:style>
    <style:style style:name="Título100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SimSun1" style:font-family-asian="SimSun, 宋体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egenda99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ystem" style:font-pitch-complex="variable" style:font-size-complex="12pt" style:font-style-complex="italic"/>
    </style:style>
    <style:style style:name="Título99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SimSun1" style:font-family-asian="SimSun, 宋体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egenda98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ystem" style:font-pitch-complex="variable" style:font-size-complex="12pt" style:font-style-complex="italic"/>
    </style:style>
    <style:style style:name="Título98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SimSun1" style:font-family-asian="SimSun, 宋体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egenda97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ystem" style:font-pitch-complex="variable" style:font-size-complex="12pt" style:font-style-complex="italic"/>
    </style:style>
    <style:style style:name="Título97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SimSun1" style:font-family-asian="SimSun, 宋体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egenda96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ystem" style:font-pitch-complex="variable" style:font-size-complex="12pt" style:font-style-complex="italic"/>
    </style:style>
    <style:style style:name="Título96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SimSun1" style:font-family-asian="SimSun, 宋体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egenda95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ystem" style:font-pitch-complex="variable" style:font-size-complex="12pt" style:font-style-complex="italic"/>
    </style:style>
    <style:style style:name="Título95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SimSun1" style:font-family-asian="SimSun, 宋体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egenda94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ystem" style:font-pitch-complex="variable" style:font-size-complex="12pt" style:font-style-complex="italic"/>
    </style:style>
    <style:style style:name="Título94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SimSun1" style:font-family-asian="SimSun, 宋体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egenda93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ystem" style:font-pitch-complex="variable" style:font-size-complex="12pt" style:font-style-complex="italic"/>
    </style:style>
    <style:style style:name="Título93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SimSun1" style:font-family-asian="SimSun, 宋体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egenda92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ystem" style:font-pitch-complex="variable" style:font-size-complex="12pt" style:font-style-complex="italic"/>
    </style:style>
    <style:style style:name="Título92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SimSun1" style:font-family-asian="SimSun, 宋体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egenda9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ystem" style:font-pitch-complex="variable" style:font-size-complex="12pt" style:font-style-complex="italic"/>
    </style:style>
    <style:style style:name="Título9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SimSun1" style:font-family-asian="SimSun, 宋体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egenda90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ystem" style:font-pitch-complex="variable" style:font-size-complex="12pt" style:font-style-complex="italic"/>
    </style:style>
    <style:style style:name="Título90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SimSun1" style:font-family-asian="SimSun, 宋体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egenda89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ystem" style:font-pitch-complex="variable" style:font-size-complex="12pt" style:font-style-complex="italic"/>
    </style:style>
    <style:style style:name="Título89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SimSun1" style:font-family-asian="SimSun, 宋体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egenda88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ystem" style:font-pitch-complex="variable" style:font-size-complex="12pt" style:font-style-complex="italic"/>
    </style:style>
    <style:style style:name="Título88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SimSun1" style:font-family-asian="SimSun, 宋体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egenda87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ystem" style:font-pitch-complex="variable" style:font-size-complex="12pt" style:font-style-complex="italic"/>
    </style:style>
    <style:style style:name="Título87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SimSun1" style:font-family-asian="SimSun, 宋体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egenda86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ystem" style:font-pitch-complex="variable" style:font-size-complex="12pt" style:font-style-complex="italic"/>
    </style:style>
    <style:style style:name="Título86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SimSun1" style:font-family-asian="SimSun, 宋体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egenda85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ystem" style:font-pitch-complex="variable" style:font-size-complex="12pt" style:font-style-complex="italic"/>
    </style:style>
    <style:style style:name="Título85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SimSun1" style:font-family-asian="SimSun, 宋体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egenda84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ystem" style:font-pitch-complex="variable" style:font-size-complex="12pt" style:font-style-complex="italic"/>
    </style:style>
    <style:style style:name="Título84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SimSun1" style:font-family-asian="SimSun, 宋体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egenda83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ystem" style:font-pitch-complex="variable" style:font-size-complex="12pt" style:font-style-complex="italic"/>
    </style:style>
    <style:style style:name="Título83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SimSun1" style:font-family-asian="SimSun, 宋体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egenda82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ystem" style:font-pitch-complex="variable" style:font-size-complex="12pt" style:font-style-complex="italic"/>
    </style:style>
    <style:style style:name="Título82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SimSun1" style:font-family-asian="SimSun, 宋体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egenda8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ystem" style:font-pitch-complex="variable" style:font-size-complex="12pt" style:font-style-complex="italic"/>
    </style:style>
    <style:style style:name="Título8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SimSun1" style:font-family-asian="SimSun, 宋体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egenda80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ystem" style:font-pitch-complex="variable" style:font-size-complex="12pt" style:font-style-complex="italic"/>
    </style:style>
    <style:style style:name="Título80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SimSun1" style:font-family-asian="SimSun, 宋体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egenda79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ystem" style:font-pitch-complex="variable" style:font-size-complex="12pt" style:font-style-complex="italic"/>
    </style:style>
    <style:style style:name="Título79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SimSun1" style:font-family-asian="SimSun, 宋体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egenda78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ystem" style:font-pitch-complex="variable" style:font-size-complex="12pt" style:font-style-complex="italic"/>
    </style:style>
    <style:style style:name="Título78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SimSun1" style:font-family-asian="SimSun, 宋体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egenda77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ystem" style:font-pitch-complex="variable" style:font-size-complex="12pt" style:font-style-complex="italic"/>
    </style:style>
    <style:style style:name="Título77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SimSun1" style:font-family-asian="SimSun, 宋体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egenda76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ystem" style:font-pitch-complex="variable" style:font-size-complex="12pt" style:font-style-complex="italic"/>
    </style:style>
    <style:style style:name="Título76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SimSun1" style:font-family-asian="SimSun, 宋体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egenda75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ystem" style:font-pitch-complex="variable" style:font-size-complex="12pt" style:font-style-complex="italic"/>
    </style:style>
    <style:style style:name="Título75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SimSun1" style:font-family-asian="SimSun, 宋体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egenda74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ystem" style:font-pitch-complex="variable" style:font-size-complex="12pt" style:font-style-complex="italic"/>
    </style:style>
    <style:style style:name="Título74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SimSun1" style:font-family-asian="SimSun, 宋体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egenda73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ystem" style:font-pitch-complex="variable" style:font-size-complex="12pt" style:font-style-complex="italic"/>
    </style:style>
    <style:style style:name="Título73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SimSun1" style:font-family-asian="SimSun, 宋体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egenda72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ystem" style:font-pitch-complex="variable" style:font-size-complex="12pt" style:font-style-complex="italic"/>
    </style:style>
    <style:style style:name="Título72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SimSun1" style:font-family-asian="SimSun, 宋体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egenda7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ystem" style:font-pitch-complex="variable" style:font-size-complex="12pt" style:font-style-complex="italic"/>
    </style:style>
    <style:style style:name="Título7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SimSun1" style:font-family-asian="SimSun, 宋体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egenda70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ystem" style:font-pitch-complex="variable" style:font-size-complex="12pt" style:font-style-complex="italic"/>
    </style:style>
    <style:style style:name="Título70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SimSun1" style:font-family-asian="SimSun, 宋体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egenda69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ystem" style:font-pitch-complex="variable" style:font-size-complex="12pt" style:font-style-complex="italic"/>
    </style:style>
    <style:style style:name="Título69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SimSun1" style:font-family-asian="SimSun, 宋体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egenda68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ystem" style:font-pitch-complex="variable" style:font-size-complex="12pt" style:font-style-complex="italic"/>
    </style:style>
    <style:style style:name="Título68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SimSun1" style:font-family-asian="SimSun, 宋体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egenda67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ystem" style:font-pitch-complex="variable" style:font-size-complex="12pt" style:font-style-complex="italic"/>
    </style:style>
    <style:style style:name="Título67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SimSun1" style:font-family-asian="SimSun, 宋体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egenda66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ystem" style:font-pitch-complex="variable" style:font-size-complex="12pt" style:font-style-complex="italic"/>
    </style:style>
    <style:style style:name="Título66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SimSun1" style:font-family-asian="SimSun, 宋体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egenda65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ystem" style:font-pitch-complex="variable" style:font-size-complex="12pt" style:font-style-complex="italic"/>
    </style:style>
    <style:style style:name="Título65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SimSun1" style:font-family-asian="SimSun, 宋体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egenda64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ystem" style:font-pitch-complex="variable" style:font-size-complex="12pt" style:font-style-complex="italic"/>
    </style:style>
    <style:style style:name="Título64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SimSun1" style:font-family-asian="SimSun, 宋体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egenda63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ystem" style:font-pitch-complex="variable" style:font-size-complex="12pt" style:font-style-complex="italic"/>
    </style:style>
    <style:style style:name="Título63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SimSun1" style:font-family-asian="SimSun, 宋体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egenda62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ystem" style:font-pitch-complex="variable" style:font-size-complex="12pt" style:font-style-complex="italic"/>
    </style:style>
    <style:style style:name="Título62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SimSun1" style:font-family-asian="SimSun, 宋体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egenda6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ystem" style:font-pitch-complex="variable" style:font-size-complex="12pt" style:font-style-complex="italic"/>
    </style:style>
    <style:style style:name="Título6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SimSun1" style:font-family-asian="SimSun, 宋体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egenda60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ystem" style:font-pitch-complex="variable" style:font-size-complex="12pt" style:font-style-complex="italic"/>
    </style:style>
    <style:style style:name="Título60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SimSun1" style:font-family-asian="SimSun, 宋体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egenda59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ystem" style:font-pitch-complex="variable" style:font-size-complex="12pt" style:font-style-complex="italic"/>
    </style:style>
    <style:style style:name="Título59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SimSun1" style:font-family-asian="SimSun, 宋体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egenda58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ystem" style:font-pitch-complex="variable" style:font-size-complex="12pt" style:font-style-complex="italic"/>
    </style:style>
    <style:style style:name="Título58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SimSun1" style:font-family-asian="SimSun, 宋体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egenda57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ystem" style:font-pitch-complex="variable" style:font-size-complex="12pt" style:font-style-complex="italic"/>
    </style:style>
    <style:style style:name="Título57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SimSun1" style:font-family-asian="SimSun, 宋体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egenda56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ystem" style:font-pitch-complex="variable" style:font-size-complex="12pt" style:font-style-complex="italic"/>
    </style:style>
    <style:style style:name="Título56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SimSun1" style:font-family-asian="SimSun, 宋体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egenda55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ystem" style:font-pitch-complex="variable" style:font-size-complex="12pt" style:font-style-complex="italic"/>
    </style:style>
    <style:style style:name="Título55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SimSun1" style:font-family-asian="SimSun, 宋体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egenda54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ystem" style:font-pitch-complex="variable" style:font-size-complex="12pt" style:font-style-complex="italic"/>
    </style:style>
    <style:style style:name="Título54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SimSun1" style:font-family-asian="SimSun, 宋体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egenda53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ystem" style:font-pitch-complex="variable" style:font-size-complex="12pt" style:font-style-complex="italic"/>
    </style:style>
    <style:style style:name="Título53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SimSun1" style:font-family-asian="SimSun, 宋体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egenda52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ystem" style:font-pitch-complex="variable" style:font-size-complex="12pt" style:font-style-complex="italic"/>
    </style:style>
    <style:style style:name="Título52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SimSun1" style:font-family-asian="SimSun, 宋体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egenda5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ystem" style:font-pitch-complex="variable" style:font-size-complex="12pt" style:font-style-complex="italic"/>
    </style:style>
    <style:style style:name="Título5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SimSun1" style:font-family-asian="SimSun, 宋体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egenda50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ystem" style:font-pitch-complex="variable" style:font-size-complex="12pt" style:font-style-complex="italic"/>
    </style:style>
    <style:style style:name="Título50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SimSun1" style:font-family-asian="SimSun, 宋体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egenda49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ystem" style:font-pitch-complex="variable" style:font-size-complex="12pt" style:font-style-complex="italic"/>
    </style:style>
    <style:style style:name="Título49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SimSun1" style:font-family-asian="SimSun, 宋体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egenda48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ystem" style:font-pitch-complex="variable" style:font-size-complex="12pt" style:font-style-complex="italic"/>
    </style:style>
    <style:style style:name="Título48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SimSun1" style:font-family-asian="SimSun, 宋体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egenda47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ystem" style:font-pitch-complex="variable" style:font-size-complex="12pt" style:font-style-complex="italic"/>
    </style:style>
    <style:style style:name="Título47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SimSun1" style:font-family-asian="SimSun, 宋体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egenda46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ystem" style:font-pitch-complex="variable" style:font-size-complex="12pt" style:font-style-complex="italic"/>
    </style:style>
    <style:style style:name="Título46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SimSun1" style:font-family-asian="SimSun, 宋体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egenda45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ystem" style:font-pitch-complex="variable" style:font-size-complex="12pt" style:font-style-complex="italic"/>
    </style:style>
    <style:style style:name="Título45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SimSun1" style:font-family-asian="SimSun, 宋体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egenda44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ystem" style:font-pitch-complex="variable" style:font-size-complex="12pt" style:font-style-complex="italic"/>
    </style:style>
    <style:style style:name="Título44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SimSun1" style:font-family-asian="SimSun, 宋体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egenda43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ystem" style:font-pitch-complex="variable" style:font-size-complex="12pt" style:font-style-complex="italic"/>
    </style:style>
    <style:style style:name="Título43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SimSun1" style:font-family-asian="SimSun, 宋体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egenda42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ystem" style:font-pitch-complex="variable" style:font-size-complex="12pt" style:font-style-complex="italic"/>
    </style:style>
    <style:style style:name="Título42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SimSun1" style:font-family-asian="SimSun, 宋体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egenda4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ystem" style:font-pitch-complex="variable" style:font-size-complex="12pt" style:font-style-complex="italic"/>
    </style:style>
    <style:style style:name="Título4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SimSun1" style:font-family-asian="SimSun, 宋体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egenda40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ystem" style:font-pitch-complex="variable" style:font-size-complex="12pt" style:font-style-complex="italic"/>
    </style:style>
    <style:style style:name="Título40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SimSun1" style:font-family-asian="SimSun, 宋体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egenda39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ystem" style:font-pitch-complex="variable" style:font-size-complex="12pt" style:font-style-complex="italic"/>
    </style:style>
    <style:style style:name="Título39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SimSun1" style:font-family-asian="SimSun, 宋体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egenda38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ystem" style:font-pitch-complex="variable" style:font-size-complex="12pt" style:font-style-complex="italic"/>
    </style:style>
    <style:style style:name="Título38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SimSun1" style:font-family-asian="SimSun, 宋体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egenda37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ystem" style:font-pitch-complex="variable" style:font-size-complex="12pt" style:font-style-complex="italic"/>
    </style:style>
    <style:style style:name="Título37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SimSun1" style:font-family-asian="SimSun, 宋体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egenda36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ystem" style:font-pitch-complex="variable" style:font-size-complex="12pt" style:font-style-complex="italic"/>
    </style:style>
    <style:style style:name="Título36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SimSun1" style:font-family-asian="SimSun, 宋体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egenda35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ystem" style:font-pitch-complex="variable" style:font-size-complex="12pt" style:font-style-complex="italic"/>
    </style:style>
    <style:style style:name="Título35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SimSun1" style:font-family-asian="SimSun, 宋体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egenda34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ystem" style:font-pitch-complex="variable" style:font-size-complex="12pt" style:font-style-complex="italic"/>
    </style:style>
    <style:style style:name="Título34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SimSun1" style:font-family-asian="SimSun, 宋体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egenda33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ystem" style:font-pitch-complex="variable" style:font-size-complex="12pt" style:font-style-complex="italic"/>
    </style:style>
    <style:style style:name="Título33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SimSun1" style:font-family-asian="SimSun, 宋体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egenda32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ystem" style:font-pitch-complex="variable" style:font-size-complex="12pt" style:font-style-complex="italic"/>
    </style:style>
    <style:style style:name="Título32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SimSun1" style:font-family-asian="SimSun, 宋体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egenda3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ystem" style:font-pitch-complex="variable" style:font-size-complex="12pt" style:font-style-complex="italic"/>
    </style:style>
    <style:style style:name="Título3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SimSun1" style:font-family-asian="SimSun, 宋体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egenda30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ystem" style:font-pitch-complex="variable" style:font-size-complex="12pt" style:font-style-complex="italic"/>
    </style:style>
    <style:style style:name="Título30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SimSun1" style:font-family-asian="SimSun, 宋体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egenda29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ystem" style:font-pitch-complex="variable" style:font-size-complex="12pt" style:font-style-complex="italic"/>
    </style:style>
    <style:style style:name="Título29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SimSun1" style:font-family-asian="SimSun, 宋体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egenda28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ystem" style:font-pitch-complex="variable" style:font-size-complex="12pt" style:font-style-complex="italic"/>
    </style:style>
    <style:style style:name="Título28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SimSun1" style:font-family-asian="SimSun, 宋体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egenda27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ystem" style:font-pitch-complex="variable" style:font-size-complex="12pt" style:font-style-complex="italic"/>
    </style:style>
    <style:style style:name="Título27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SimSun1" style:font-family-asian="SimSun, 宋体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egenda26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ystem" style:font-pitch-complex="variable" style:font-size-complex="12pt" style:font-style-complex="italic"/>
    </style:style>
    <style:style style:name="Título26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SimSun1" style:font-family-asian="SimSun, 宋体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egenda25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ystem" style:font-pitch-complex="variable" style:font-size-complex="12pt" style:font-style-complex="italic"/>
    </style:style>
    <style:style style:name="Título25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SimSun1" style:font-family-asian="SimSun, 宋体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egenda24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ystem" style:font-pitch-complex="variable" style:font-size-complex="12pt" style:font-style-complex="italic"/>
    </style:style>
    <style:style style:name="Título24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SimSun1" style:font-family-asian="SimSun, 宋体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egenda23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ystem" style:font-pitch-complex="variable" style:font-size-complex="12pt" style:font-style-complex="italic"/>
    </style:style>
    <style:style style:name="Título23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SimSun1" style:font-family-asian="SimSun, 宋体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egenda22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ystem" style:font-pitch-complex="variable" style:font-size-complex="12pt" style:font-style-complex="italic"/>
    </style:style>
    <style:style style:name="Título22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SimSun1" style:font-family-asian="SimSun, 宋体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egenda2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ystem" style:font-pitch-complex="variable" style:font-size-complex="12pt" style:font-style-complex="italic"/>
    </style:style>
    <style:style style:name="Título2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SimSun1" style:font-family-asian="SimSun, 宋体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egenda20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ystem" style:font-pitch-complex="variable" style:font-size-complex="12pt" style:font-style-complex="italic"/>
    </style:style>
    <style:style style:name="Título20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SimSun1" style:font-family-asian="SimSun, 宋体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egenda19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ystem" style:font-pitch-complex="variable" style:font-size-complex="12pt" style:font-style-complex="italic"/>
    </style:style>
    <style:style style:name="Título19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SimSun1" style:font-family-asian="SimSun, 宋体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egenda18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ystem" style:font-pitch-complex="variable" style:font-size-complex="12pt" style:font-style-complex="italic"/>
    </style:style>
    <style:style style:name="Título18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SimSun1" style:font-family-asian="SimSun, 宋体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egenda17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ystem" style:font-pitch-complex="variable" style:font-size-complex="12pt" style:font-style-complex="italic"/>
    </style:style>
    <style:style style:name="Título17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SimSun1" style:font-family-asian="SimSun, 宋体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egenda16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ystem" style:font-pitch-complex="variable" style:font-size-complex="12pt" style:font-style-complex="italic"/>
    </style:style>
    <style:style style:name="Título16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SimSun1" style:font-family-asian="SimSun, 宋体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egenda15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ystem" style:font-pitch-complex="variable" style:font-size-complex="12pt" style:font-style-complex="italic"/>
    </style:style>
    <style:style style:name="Título15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SimSun1" style:font-family-asian="SimSun, 宋体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egenda14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ystem" style:font-pitch-complex="variable" style:font-size-complex="12pt" style:font-style-complex="italic"/>
    </style:style>
    <style:style style:name="Título14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SimSun1" style:font-family-asian="SimSun, 宋体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egenda13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ystem" style:font-pitch-complex="variable" style:font-size-complex="12pt" style:font-style-complex="italic"/>
    </style:style>
    <style:style style:name="Título13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SimSun1" style:font-family-asian="SimSun, 宋体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egenda12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ystem" style:font-pitch-complex="variable" style:font-size-complex="12pt" style:font-style-complex="italic"/>
    </style:style>
    <style:style style:name="Título12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SimSun1" style:font-family-asian="SimSun, 宋体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egenda1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ystem" style:font-pitch-complex="variable" style:font-size-complex="12pt" style:font-style-complex="italic"/>
    </style:style>
    <style:style style:name="Título1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SimSun1" style:font-family-asian="SimSun, 宋体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egenda10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ystem" style:font-pitch-complex="variable" style:font-size-complex="12pt" style:font-style-complex="italic"/>
    </style:style>
    <style:style style:name="Título10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SimSun1" style:font-family-asian="SimSun, 宋体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egenda9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ystem" style:font-pitch-complex="variable" style:font-size-complex="12pt" style:font-style-complex="italic"/>
    </style:style>
    <style:style style:name="Legenda8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ystem" style:font-pitch-complex="variable" style:font-size-complex="12pt" style:font-style-complex="italic"/>
    </style:style>
    <style:style style:name="Título8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SimSun1" style:font-family-asian="SimSun, 宋体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egenda7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ystem" style:font-pitch-complex="variable" style:font-size-complex="12pt" style:font-style-complex="italic"/>
    </style:style>
    <style:style style:name="Título7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SimSun1" style:font-family-asian="SimSun, 宋体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egenda6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ystem" style:font-pitch-complex="variable" style:font-size-complex="12pt" style:font-style-complex="italic"/>
    </style:style>
    <style:style style:name="Título6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SimSun1" style:font-family-asian="SimSun, 宋体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egenda5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ystem" style:font-pitch-complex="variable" style:font-size-complex="12pt" style:font-style-complex="italic"/>
    </style:style>
    <style:style style:name="Título5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SimSun1" style:font-family-asian="SimSun, 宋体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egenda4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ystem" style:font-pitch-complex="variable" style:font-size-complex="12pt" style:font-style-complex="italic"/>
    </style:style>
    <style:style style:name="Título4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SimSun1" style:font-family-asian="SimSun, 宋体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egenda3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ystem" style:font-pitch-complex="variable" style:font-size-complex="12pt" style:font-style-complex="italic"/>
    </style:style>
    <style:style style:name="Título3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SimSun1" style:font-family-asian="SimSun, 宋体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egenda2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Título2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ítulo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, 'ＭＳ 明朝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egenda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ystem" style:font-pitch-complex="variable" style:font-size-complex="12pt" style:font-style-complex="italic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Conteúdo_20_de_20_tabela" style:display-name="Conteúdo de tabela" style:family="paragraph" style:parent-style-name="Standard" style:default-outline-level="">
      <style:paragraph-properties text:number-lines="false" text:line-number="0"/>
    </style:style>
    <style:style style:name="Table_20_Heading" style:display-name="Table Heading" style:family="paragraph" style:parent-style-name="Conteúdo_20_de_20_tabela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 style:default-outline-level="">
      <style:paragraph-properties fo:margin-top="0.049cm" fo:margin-bottom="0.21cm" loext:contextual-spacing="false" style:line-height-at-least="0.176cm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Quotations" style:family="paragraph" style:parent-style-name="Standard" style:default-outline-level="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WW-Título" style:family="paragraph" style:parent-style-name="Título127" style:default-outline-level="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Título127" style:default-outline-level="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-Título1" style:family="paragraph" style:parent-style-name="Título127" style:default-outline-level="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Padrão" style:family="paragraph" style:default-outline-level="">
      <style:paragraph-properties fo:margin-top="0cm" fo:margin-bottom="0.353cm" loext:contextual-spacing="false" fo:line-height="115%" fo:text-align="start" style:justify-single-word="false" fo:orphans="0" fo:widows="0" fo:hyphenation-ladder-count="no-limit" style:punctuation-wrap="simple" style:writing-mode="lr-tb"/>
      <style:text-properties fo:color="#00000a" style:font-name="Times New Roman" fo:font-family="'Times New Roman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ecxwestern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pt" style:country-asian="BR" style:font-name-complex="Times New Roman2" style:font-family-complex="'Times New Roman'" style:font-family-generic-complex="system" style:font-pitch-complex="variable" style:font-size-complex="12pt"/>
    </style:style>
    <style:style style:name="Footer" style:family="paragraph" style:parent-style-name="Standard" style:default-outline-level="" style:class="extra"/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pt" style:country-asian="BR" style:font-name-complex="Times New Roman2" style:font-family-complex="'Times New Roman'" style:font-family-generic-complex="system" style:font-pitch-complex="variable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Absatz-Standardschriftart" style:family="text"/>
    <style:style style:name="Fonte_20_parág._20_padrão128" style:display-name="Fonte parág. padrão128" style:family="text"/>
    <style:style style:name="WW-Absatz-Standardschriftart" style:family="text"/>
    <style:style style:name="Fonte_20_parág._20_padrão127" style:display-name="Fonte parág. padrão127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126" style:display-name="Fonte parág. padrão126" style:family="text"/>
    <style:style style:name="Fonte_20_parág._20_padrão125" style:display-name="Fonte parág. padrão125" style:family="text"/>
    <style:style style:name="Fonte_20_parág._20_padrão124" style:display-name="Fonte parág. padrão124" style:family="text"/>
    <style:style style:name="WW-Absatz-Standardschriftart11111" style:family="text"/>
    <style:style style:name="Fonte_20_parág._20_padrão123" style:display-name="Fonte parág. padrão123" style:family="text"/>
    <style:style style:name="Fonte_20_parág._20_padrão122" style:display-name="Fonte parág. padrão122" style:family="text"/>
    <style:style style:name="Fonte_20_parág._20_padrão121" style:display-name="Fonte parág. padrão121" style:family="text"/>
    <style:style style:name="WW-Absatz-Standardschriftart111111" style:family="text"/>
    <style:style style:name="Fonte_20_parág._20_padrão120" style:display-name="Fonte parág. padrão120" style:family="text"/>
    <style:style style:name="Fonte_20_parág._20_padrão119" style:display-name="Fonte parág. padrão119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118" style:display-name="Fonte parág. padrão118" style:family="text"/>
    <style:style style:name="WW-Absatz-Standardschriftart11111111111" style:family="text"/>
    <style:style style:name="Fonte_20_parág._20_padrão117" style:display-name="Fonte parág. padrão117" style:family="text"/>
    <style:style style:name="WW-Absatz-Standardschriftart111111111111" style:family="text"/>
    <style:style style:name="Fonte_20_parág._20_padrão116" style:display-name="Fonte parág. padrão116" style:family="text"/>
    <style:style style:name="WW-Absatz-Standardschriftart1111111111111" style:family="text"/>
    <style:style style:name="Fonte_20_parág._20_padrão115" style:display-name="Fonte parág. padrão115" style:family="text"/>
    <style:style style:name="WW-Absatz-Standardschriftart11111111111111" style:family="text"/>
    <style:style style:name="WW-Absatz-Standardschriftart111111111111111" style:family="text"/>
    <style:style style:name="Fonte_20_parág._20_padrão114" style:display-name="Fonte parág. padrão114" style:family="text"/>
    <style:style style:name="WW-Absatz-Standardschriftart1111111111111111" style:family="text"/>
    <style:style style:name="Fonte_20_parág._20_padrão113" style:display-name="Fonte parág. padrão113" style:family="text"/>
    <style:style style:name="WW-Absatz-Standardschriftart11111111111111111" style:family="text"/>
    <style:style style:name="WW-Absatz-Standardschriftart111111111111111111" style:family="text"/>
    <style:style style:name="Fonte_20_parág._20_padrão112" style:display-name="Fonte parág. padrão112" style:family="text"/>
    <style:style style:name="Fonte_20_parág._20_padrão111" style:display-name="Fonte parág. padrão111" style:family="text"/>
    <style:style style:name="Fonte_20_parág._20_padrão110" style:display-name="Fonte parág. padrão110" style:family="text"/>
    <style:style style:name="WW-Absatz-Standardschriftart1111111111111111111" style:family="text"/>
    <style:style style:name="Fonte_20_parág._20_padrão109" style:display-name="Fonte parág. padrão109" style:family="text"/>
    <style:style style:name="WW-Absatz-Standardschriftart11111111111111111111" style:family="text"/>
    <style:style style:name="WW-Absatz-Standardschriftart111111111111111111111" style:family="text"/>
    <style:style style:name="Fonte_20_parág._20_padrão108" style:display-name="Fonte parág. padrão108" style:family="text"/>
    <style:style style:name="WW-Absatz-Standardschriftart1111111111111111111111" style:family="text"/>
    <style:style style:name="WW-Absatz-Standardschriftart11111111111111111111111" style:family="text"/>
    <style:style style:name="Fonte_20_parág._20_padrão107" style:display-name="Fonte parág. padrão107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106" style:display-name="Fonte parág. padrão106" style:family="text"/>
    <style:style style:name="WW-Absatz-Standardschriftart11111111111111111111111111" style:family="text"/>
    <style:style style:name="Fonte_20_parág._20_padrão105" style:display-name="Fonte parág. padrão105" style:family="text"/>
    <style:style style:name="WW-Absatz-Standardschriftart111111111111111111111111111" style:family="text"/>
    <style:style style:name="Fonte_20_parág._20_padrão104" style:display-name="Fonte parág. padrão104" style:family="text"/>
    <style:style style:name="WW-Absatz-Standardschriftart1111111111111111111111111111" style:family="text"/>
    <style:style style:name="Fonte_20_parág._20_padrão103" style:display-name="Fonte parág. padrão103" style:family="text"/>
    <style:style style:name="Fonte_20_parág._20_padrão102" style:display-name="Fonte parág. padrão102" style:family="text"/>
    <style:style style:name="Fonte_20_parág._20_padrão101" style:display-name="Fonte parág. padrão10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Fonte_20_parág._20_padrão100" style:display-name="Fonte parág. padrão100" style:family="text"/>
    <style:style style:name="Fonte_20_parág._20_padrão99" style:display-name="Fonte parág. padrão99" style:family="text"/>
    <style:style style:name="Fonte_20_parág._20_padrão98" style:display-name="Fonte parág. padrão98" style:family="text"/>
    <style:style style:name="Fonte_20_parág._20_padrão97" style:display-name="Fonte parág. padrão97" style:family="text"/>
    <style:style style:name="Fonte_20_parág._20_padrão96" style:display-name="Fonte parág. padrão96" style:family="text"/>
    <style:style style:name="Fonte_20_parág._20_padrão95" style:display-name="Fonte parág. padrão95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Fonte_20_parág._20_padrão94" style:display-name="Fonte parág. padrão94" style:family="text"/>
    <style:style style:name="Fonte_20_parág._20_padrão93" style:display-name="Fonte parág. padrão93" style:family="text"/>
    <style:style style:name="WW-Absatz-Standardschriftart111111111111111111111111111111111111111" style:family="text"/>
    <style:style style:name="Fonte_20_parág._20_padrão92" style:display-name="Fonte parág. padrão92" style:family="text"/>
    <style:style style:name="Fonte_20_parág._20_padrão91" style:display-name="Fonte parág. padrão91" style:family="text"/>
    <style:style style:name="Fonte_20_parág._20_padrão90" style:display-name="Fonte parág. padrão90" style:family="text"/>
    <style:style style:name="Fonte_20_parág._20_padrão89" style:display-name="Fonte parág. padrão89" style:family="text"/>
    <style:style style:name="Fonte_20_parág._20_padrão88" style:display-name="Fonte parág. padrão88" style:family="text"/>
    <style:style style:name="Fonte_20_parág._20_padrão87" style:display-name="Fonte parág. padrão87" style:family="text"/>
    <style:style style:name="Fonte_20_parág._20_padrão86" style:display-name="Fonte parág. padrão86" style:family="text"/>
    <style:style style:name="Fonte_20_parág._20_padrão85" style:display-name="Fonte parág. padrão85" style:family="text"/>
    <style:style style:name="Fonte_20_parág._20_padrão84" style:display-name="Fonte parág. padrão84" style:family="text"/>
    <style:style style:name="WW-Absatz-Standardschriftart1111111111111111111111111111111111111111" style:family="text"/>
    <style:style style:name="Fonte_20_parág._20_padrão83" style:display-name="Fonte parág. padrão83" style:family="text"/>
    <style:style style:name="Fonte_20_parág._20_padrão82" style:display-name="Fonte parág. padrão82" style:family="text"/>
    <style:style style:name="Fonte_20_parág._20_padrão81" style:display-name="Fonte parág. padrão81" style:family="text"/>
    <style:style style:name="Fonte_20_parág._20_padrão80" style:display-name="Fonte parág. padrão80" style:family="text"/>
    <style:style style:name="Fonte_20_parág._20_padrão79" style:display-name="Fonte parág. padrão79" style:family="text"/>
    <style:style style:name="Fonte_20_parág._20_padrão78" style:display-name="Fonte parág. padrão78" style:family="text"/>
    <style:style style:name="Fonte_20_parág._20_padrão77" style:display-name="Fonte parág. padrão77" style:family="text"/>
    <style:style style:name="Fonte_20_parág._20_padrão76" style:display-name="Fonte parág. padrão76" style:family="text"/>
    <style:style style:name="Fonte_20_parág._20_padrão75" style:display-name="Fonte parág. padrão75" style:family="text"/>
    <style:style style:name="Fonte_20_parág._20_padrão74" style:display-name="Fonte parág. padrão74" style:family="text"/>
    <style:style style:name="Fonte_20_parág._20_padrão73" style:display-name="Fonte parág. padrão73" style:family="text"/>
    <style:style style:name="Fonte_20_parág._20_padrão72" style:display-name="Fonte parág. padrão72" style:family="text"/>
    <style:style style:name="Fonte_20_parág._20_padrão71" style:display-name="Fonte parág. padrão71" style:family="text"/>
    <style:style style:name="Fonte_20_parág._20_padrão70" style:display-name="Fonte parág. padrão70" style:family="text"/>
    <style:style style:name="Fonte_20_parág._20_padrão69" style:display-name="Fonte parág. padrão69" style:family="text"/>
    <style:style style:name="Fonte_20_parág._20_padrão68" style:display-name="Fonte parág. padrão68" style:family="text"/>
    <style:style style:name="Fonte_20_parág._20_padrão67" style:display-name="Fonte parág. padrão67" style:family="text"/>
    <style:style style:name="Fonte_20_parág._20_padrão66" style:display-name="Fonte parág. padrão66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Fonte_20_parág._20_padrão65" style:display-name="Fonte parág. padrão65" style:family="text"/>
    <style:style style:name="Fonte_20_parág._20_padrão64" style:display-name="Fonte parág. padrão64" style:family="text"/>
    <style:style style:name="Fonte_20_parág._20_padrão63" style:display-name="Fonte parág. padrão63" style:family="text"/>
    <style:style style:name="Fonte_20_parág._20_padrão62" style:display-name="Fonte parág. padrão62" style:family="text"/>
    <style:style style:name="Fonte_20_parág._20_padrão61" style:display-name="Fonte parág. padrão61" style:family="text"/>
    <style:style style:name="Fonte_20_parág._20_padrão60" style:display-name="Fonte parág. padrão60" style:family="text"/>
    <style:style style:name="Fonte_20_parág._20_padrão59" style:display-name="Fonte parág. padrão59" style:family="text"/>
    <style:style style:name="Fonte_20_parág._20_padrão58" style:display-name="Fonte parág. padrão58" style:family="text"/>
    <style:style style:name="Fonte_20_parág._20_padrão57" style:display-name="Fonte parág. padrão57" style:family="text"/>
    <style:style style:name="Fonte_20_parág._20_padrão56" style:display-name="Fonte parág. padrão56" style:family="text"/>
    <style:style style:name="Fonte_20_parág._20_padrão55" style:display-name="Fonte parág. padrão55" style:family="text"/>
    <style:style style:name="Fonte_20_parág._20_padrão54" style:display-name="Fonte parág. padrão54" style:family="text"/>
    <style:style style:name="Fonte_20_parág._20_padrão53" style:display-name="Fonte parág. padrão53" style:family="text"/>
    <style:style style:name="Fonte_20_parág._20_padrão52" style:display-name="Fonte parág. padrão52" style:family="text"/>
    <style:style style:name="Fonte_20_parág._20_padrão51" style:display-name="Fonte parág. padrão51" style:family="text"/>
    <style:style style:name="WW-Absatz-Standardschriftart1111111111111111111111111111111111111111111" style:family="text"/>
    <style:style style:name="Fonte_20_parág._20_padrão50" style:display-name="Fonte parág. padrão50" style:family="text"/>
    <style:style style:name="Fonte_20_parág._20_padrão49" style:display-name="Fonte parág. padrão49" style:family="text"/>
    <style:style style:name="Fonte_20_parág._20_padrão48" style:display-name="Fonte parág. padrão48" style:family="text"/>
    <style:style style:name="Fonte_20_parág._20_padrão47" style:display-name="Fonte parág. padrão47" style:family="text"/>
    <style:style style:name="Fonte_20_parág._20_padrão46" style:display-name="Fonte parág. padrão46" style:family="text"/>
    <style:style style:name="Fonte_20_parág._20_padrão45" style:display-name="Fonte parág. padrão45" style:family="text"/>
    <style:style style:name="Fonte_20_parág._20_padrão44" style:display-name="Fonte parág. padrão44" style:family="text"/>
    <style:style style:name="Fonte_20_parág._20_padrão43" style:display-name="Fonte parág. padrão43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Fonte_20_parág._20_padrão42" style:display-name="Fonte parág. padrão42" style:family="text"/>
    <style:style style:name="Fonte_20_parág._20_padrão41" style:display-name="Fonte parág. padrão41" style:family="text"/>
    <style:style style:name="Fonte_20_parág._20_padrão40" style:display-name="Fonte parág. padrão40" style:family="text"/>
    <style:style style:name="Fonte_20_parág._20_padrão39" style:display-name="Fonte parág. padrão39" style:family="text"/>
    <style:style style:name="WW-Absatz-Standardschriftart1111111111111111111111111111111111111111111111111" style:family="text"/>
    <style:style style:name="Fonte_20_parág._20_padrão38" style:display-name="Fonte parág. padrão38" style:family="text"/>
    <style:style style:name="Fonte_20_parág._20_padrão37" style:display-name="Fonte parág. padrão37" style:family="text"/>
    <style:style style:name="Fonte_20_parág._20_padrão36" style:display-name="Fonte parág. padrão36" style:family="text"/>
    <style:style style:name="WW-Absatz-Standardschriftart11111111111111111111111111111111111111111111111111" style:family="text"/>
    <style:style style:name="Fonte_20_parág._20_padrão35" style:display-name="Fonte parág. padrão35" style:family="text"/>
    <style:style style:name="Fonte_20_parág._20_padrão34" style:display-name="Fonte parág. padrão34" style:family="text"/>
    <style:style style:name="WW-Absatz-Standardschriftart111111111111111111111111111111111111111111111111111" style:family="text"/>
    <style:style style:name="Fonte_20_parág._20_padrão33" style:display-name="Fonte parág. padrão33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Fonte_20_parág._20_padrão32" style:display-name="Fonte parág. padrão32" style:family="text"/>
    <style:style style:name="Fonte_20_parág._20_padrão31" style:display-name="Fonte parág. padrão31" style:family="text"/>
    <style:style style:name="Fonte_20_parág._20_padrão30" style:display-name="Fonte parág. padrão30" style:family="text"/>
    <style:style style:name="Fonte_20_parág._20_padrão29" style:display-name="Fonte parág. padrão29" style:family="text"/>
    <style:style style:name="WW-Absatz-Standardschriftart111111111111111111111111111111111111111111111111111111" style:family="text"/>
    <style:style style:name="Fonte_20_parág._20_padrão28" style:display-name="Fonte parág. padrão28" style:family="text"/>
    <style:style style:name="Fonte_20_parág._20_padrão27" style:display-name="Fonte parág. padrão27" style:family="text"/>
    <style:style style:name="Fonte_20_parág._20_padrão26" style:display-name="Fonte parág. padrão26" style:family="text"/>
    <style:style style:name="Fonte_20_parág._20_padrão25" style:display-name="Fonte parág. padrão25" style:family="text"/>
    <style:style style:name="Fonte_20_parág._20_padrão24" style:display-name="Fonte parág. padrão24" style:family="text"/>
    <style:style style:name="WW-Absatz-Standardschriftart1111111111111111111111111111111111111111111111111111111" style:family="text"/>
    <style:style style:name="Fonte_20_parág._20_padrão23" style:display-name="Fonte parág. padrão23" style:family="text"/>
    <style:style style:name="Fonte_20_parág._20_padrão22" style:display-name="Fonte parág. padrão22" style:family="text"/>
    <style:style style:name="Fonte_20_parág._20_padrão21" style:display-name="Fonte parág. padrão21" style:family="text"/>
    <style:style style:name="Fonte_20_parág._20_padrão20" style:display-name="Fonte parág. padrão20" style:family="text"/>
    <style:style style:name="Fonte_20_parág._20_padrão19" style:display-name="Fonte parág. padrão19" style:family="text"/>
    <style:style style:name="WW-Absatz-Standardschriftart11111111111111111111111111111111111111111111111111111111" style:family="text"/>
    <style:style style:name="Fonte_20_parág._20_padrão18" style:display-name="Fonte parág. padrão18" style:family="text"/>
    <style:style style:name="Fonte_20_parág._20_padrão17" style:display-name="Fonte parág. padrão17" style:family="text"/>
    <style:style style:name="Fonte_20_parág._20_padrão16" style:display-name="Fonte parág. padrão16" style:family="text"/>
    <style:style style:name="Fonte_20_parág._20_padrão15" style:display-name="Fonte parág. padrão15" style:family="text"/>
    <style:style style:name="WW-Absatz-Standardschriftart111111111111111111111111111111111111111111111111111111111" style:family="text"/>
    <style:style style:name="Fonte_20_parág._20_padrão14" style:display-name="Fonte parág. padrão14" style:family="text"/>
    <style:style style:name="Fonte_20_parág._20_padrão13" style:display-name="Fonte parág. padrão13" style:family="text"/>
    <style:style style:name="WW-Absatz-Standardschriftart1111111111111111111111111111111111111111111111111111111111" style:family="text"/>
    <style:style style:name="Fonte_20_parág._20_padrão12" style:display-name="Fonte parág. padrão12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Fonte_20_parág._20_padrão11" style:display-name="Fonte parág. padrão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Fonte_20_parág._20_padrão10" style:display-name="Fonte parág. padrão10" style:family="text"/>
    <style:style style:name="WW-Absatz-Standardschriftart111111111111111111111111111111111111111111111111111111111111111" style:family="text"/>
    <style:style style:name="Fonte_20_parág._20_padrão9" style:display-name="Fonte parág. padrão9" style:family="text"/>
    <style:style style:name="WW-Absatz-Standardschriftart1111111111111111111111111111111111111111111111111111111111111111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Fonte_20_parág._20_padrão4" style:display-name="Fonte parág. padrão4" style:family="text"/>
    <style:style style:name="WW-Absatz-Standardschriftart1111111111111111111111111111111111111111111111111111111111111111111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-Absatz-Standardschriftart11111111111111111111111111111111111111111111111111111111111111111111" style:family="text"/>
    <style:style style:name="Fonte_20_parág._20_padrão1" style:display-name="Fonte parág. padrão1" style:family="text"/>
    <style:style style:name="WW-Absatz-Standardschriftart11111111111111111111111111111111111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family-generic="roman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apple-converted-space" style:family="text"/>
    <style:style style:name="Default_20_Paragraph_20_Font" style:display-name="Default Paragraph Font" style:family="text"/>
    <style:style style:name="textrun" style:family="text" style:parent-style-name="Default_20_Paragraph_20_Font"/>
    <style:style style:name="text_5f_exposed_5f_show" style:display-name="text_exposed_show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top="0cm" fo:margin-bottom="0.353cm" loext:contextual-spacing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986cm" fo:margin-left="0cm" fo:margin-right="0cm" fo:margin-top="0.88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17T13:15:00</meta:creation-date>
    <dc:language>pt-BR</dc:language>
    <meta:print-date>2016-04-08T12:07:50</meta:print-date>
    <dc:date>2016-05-05T15:15:36.773000000</dc:date>
    <meta:editing-cycles>48</meta:editing-cycles>
    <meta:editing-duration>PT4H31M42S</meta:editing-duration>
    <meta:generator>LibreOffice/5.0.4.2$Windows_x86 LibreOffice_project/2b9802c1994aa0b7dc6079e128979269cf95bc78</meta:generator>
    <meta:document-statistic meta:table-count="1" meta:image-count="0" meta:object-count="0" meta:page-count="2" meta:paragraph-count="16" meta:word-count="308" meta:character-count="2014" meta:non-whitespace-character-count="1715"/>
    <meta:template xlink:type="simple" xlink:actuate="onRequest" xlink:title="Normal" xlink:href=""/>
  </office:meta>
</office:document-meta>
</file>