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Verdana" fo:font-size="12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2pt" style:text-underline-style="solid" style:text-underline-width="auto" style:text-underline-color="font-color" fo:font-weight="bold" officeooo:paragraph-rsid="000cadb8" style:text-underline-mode="continuous" style:text-overline-mode="continuous" style:text-line-through-mode="continuous" fo:background-color="transparent" style:font-name-asian="Verdana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2pt" fo:language="pt" fo:country="BR" fo:font-weight="normal" style:font-size-asian="12pt" style:font-weight-asian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2pt" fo:language="pt" fo:country="BR" fo:font-weight="normal" style:font-size-asian="12pt" style:font-weight-asian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a" style:font-name="Verdana" fo:font-size="12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a" style:font-name="Verdana" fo:font-size="12pt" fo:font-weight="normal" officeooo:paragraph-rsid="000cadb8" fo:background-color="transparent" style:font-name-asian="Verdana" style:font-name-complex="Verdan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Verdana1" fo:font-size="14pt" fo:language="pt" fo:country="BR" style:font-name-asian="Calibri1" style:font-size-asian="14pt" style:font-weight-asian="bold" style:font-name-complex="Calibri1"/>
    </style:style>
    <style:style style:name="T6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font-name="Verdana1" fo:font-size="14pt" fo:language="pt" fo:country="BR" fo:font-weight="bold" style:font-size-asian="14pt" style:font-weight-asian="bold"/>
    </style:style>
    <style:style style:name="T8" style:family="text">
      <style:text-properties style:font-name="Verdana1" fo:font-size="12pt" fo:language="pt" fo:country="BR" fo:font-weight="normal" style:font-size-asian="12pt" style:font-weight-asian="normal"/>
    </style:style>
    <style:style style:name="T9" style:family="text">
      <style:text-properties style:font-name="Verdana1" fo:font-size="12pt" fo:language="pt" fo:country="BR" fo:font-weight="normal" officeooo:rsid="000cadb8" style:font-size-asian="12pt" style:font-weight-asian="normal"/>
    </style:style>
    <style:style style:name="T10" style:family="text">
      <style:text-properties fo:font-size="14pt" fo:language="pt" fo:country="BR" fo:font-weight="bold" style:font-name-asian="Times New Roman" style:font-size-asian="14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29/04/16</text:p>
            <text:p text:style-name="P5">MANCHETE</text:p>
          </table:table-cell>
          <table:table-cell table:style-name="Tabela1.B1" office:value-type="string">
            <text:p text:style-name="P20"><text:span text:style-name="T10">Biblioteca Infantil tem apresenta</text:span><text:span text:style-name="T7">ção </text:span></text:p>
            <text:p text:style-name="P11"><text:span text:style-name="T5">gratuita de Choro no sábado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<text:s/></text:p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Jornalista</text:p>
            <text:p text:style-name="P16"/>
          </table:table-cell>
          <table:table-cell table:style-name="Tabela1.B1" office:value-type="string">
            <text:p text:style-name="P18"/>
            <text:p text:style-name="P21"><text:span text:style-name="T8">Os músicos do grupo Entre Amigos se reúnem neste sábado (dia 7) para mais uma apresentação de Chorinho, na Biblioteca Infantil Municipal “Renato Sêneca de Sá Fleury”, no Centro. A atividade cultural </text:span><text:span text:style-name="T9">acontece</text:span><text:span text:style-name="T8"> das 10h às 12h e tem entrada gratuita.</text:span></text:p>
            <text:p text:style-name="P21"><text:span text:style-name="T8">Promovida pela Prefeitura de Sorocaba, por meio da Secretaria da Cultura (Secult), a apresentação faz parte do Projeto “Encontros com o Choro”, que ocorre semanalmente no espaço municipal e é apresentado pelo músico e cantor Beto Costa.</text:span></text:p>
            <text:p text:style-name="P21"><text:span text:style-name="T8">Quem for ao local </text:span><text:span text:style-name="T9">vai</text:span><text:span text:style-name="T8"> conferir um repertório de clássicos da MPB. Os músicos do grupo ainda abrem um espaço para artistas que queiram dar uma “canja”. Para isso, basta chegar às 9h para ensaio. O “Encontros com o Choro” já recebeu músicos como Leroy Amêndola, Marcia Mah, Carlos Madia e o cururueiro João Donizete.</text:span></text:p>
            <text:p text:style-name="P21"><text:span text:style-name="T8">O Entre Amigos é formado por Augusto Oliveira </text:span><text:span text:style-name="T9">no </text:span><text:span text:style-name="T8">violão, Manoel Moreno </text:span><text:span text:style-name="T9">na </text:span><text:span text:style-name="T8">bateria, Ite </text:span><text:span text:style-name="T9">no </text:span><text:span text:style-name="T8">pandeiro, Gustavo Arruda </text:span><text:span text:style-name="T9">no </text:span><text:span text:style-name="T8">baixo e Joaquim Rodrigues </text:span><text:span text:style-name="T9">no </text:span><text:span text:style-name="T8">cavaquinho.</text:span></text:p>
            <text:p text:style-name="P21"><text:span text:style-name="T8">A Biblioteca Infantil </text:span><text:span text:style-name="T9">fica </text:span><text:span text:style-name="T8">na Rua da Penha, 673, no Centro. Mais informações pelo telefone (15) 3231.5723.</text:span></text:p>
            <text:p text:style-name="P17"/>
            <text:p text:style-name="P19"><text:span text:style-name="T2"/></text:p>
            <text:p text:style-name="P10">Mariana Campos – macampos@sorocaba.sp.gov.br</text:p>
            <text:p text:style-name="P15">Telefone: (15) 3238.2491</text:p>
            <text:p text:style-name="P12"/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6">http://agencia.sorocaba.sp.gov.br/audios/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5T14:08:54.269000000</dc:date>
    <meta:editing-duration>PT6M58S</meta:editing-duration>
    <meta:editing-cycles>1</meta:editing-cycles>
    <meta:document-statistic meta:table-count="1" meta:image-count="0" meta:object-count="0" meta:page-count="1" meta:paragraph-count="15" meta:word-count="218" meta:character-count="1421" meta:non-whitespace-character-count="1213"/>
    <meta:generator>LibreOffice/5.0.0.5$Windows_x86 LibreOffice_project/1b1a90865e348b492231e1c451437d7a15bb262b</meta:generator>
  </office:meta>
</office:document-meta>
</file>