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Arial" svg:font-family="Arial, sans-serif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93cm" fo:margin-left="0cm" table:align="left" style:may-break-between-rows="true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15.709cm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background-color="transparent" fo:padding="0cm" fo:border-left="0.2pt solid #000001" fo:border-right="none" fo:border-top="0.2pt solid #000001" fo:border-bottom="0.2pt solid #000001" fo:vertical-align="top">
        <style:background-image/>
      </style:table-cell-properties>
    </style:style>
    <style:style style:name="Tabela1.B1" style:family="table-cell">
      <style:table-cell-properties fo:background-color="transparent" fo:padding="0cm" fo:border="0.2pt solid #000001" fo:vertical-align="top">
        <style:background-image/>
      </style:table-cell-properties>
    </style:style>
    <style:style style:name="Tabela1.2" style:family="table-row">
      <style:table-row-properties style:min-row-height="0.143cm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11pt" fo:font-weight="bold" fo:background-color="transparent" style:font-name-asian="Verdana" style:font-name-complex="Verdana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color="#00000a" style:font-name="Verdana" fo:font-size="8pt" fo:font-weight="bold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a" style:font-name="Verdana" fo:font-size="11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Verdana" fo:font-size="12pt" style:text-underline-style="solid" style:text-underline-width="auto" style:text-underline-color="font-color" fo:font-weight="bold" officeooo:paragraph-rsid="001f4d0b" style:text-underline-mode="continuous" style:text-overline-mode="continuous" style:text-line-through-mode="continuous" fo:background-color="transparent" style:font-name-asian="Verdana" style:font-name-complex="Verdana" fo:hyphenate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bold" fo:background-color="transparent" style:font-name-asian="Verdana" style:font-name-complex="Verdan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fo:background-color="#ffffff" style:font-name-asian="Verdana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fo:background-color="#ffffff" style:font-name-asian="Verdana" style:font-name-complex="Verdana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a" style:font-name="Verdana" fo:font-size="12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a" style:font-name="Verdana" fo:font-size="12pt" fo:font-weight="normal" officeooo:paragraph-rsid="001f4d0b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a" style:font-name="Verdana" fo:font-size="11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101cm" fo:margin-bottom="0cm" loext:contextual-spacing="false" style:line-height-at-least="0.508cm" fo:text-align="justify" style:justify-single-word="false" fo:hyphenation-ladder-count="no-limit"/>
      <style:text-properties fo:hyphenate="false"/>
    </style:style>
    <style:style style:name="P20" style:family="paragraph" style:parent-style-name="Standard">
      <style:paragraph-properties fo:margin-top="0.101cm" fo:margin-bottom="0cm" loext:contextual-spacing="false" style:line-height-at-least="0.508cm" fo:text-align="justify" style:justify-single-word="false" fo:hyphenation-ladder-count="no-limit"/>
      <style:text-properties officeooo:paragraph-rsid="001f4d0b" fo:hyphenate="false"/>
    </style:style>
    <style:style style:name="P21" style:family="paragraph" style:parent-style-name="Standard">
      <style:paragraph-properties fo:margin-top="0.101cm" fo:margin-bottom="0cm" loext:contextual-spacing="false" style:line-height-at-least="0.508cm" fo:text-align="justify" style:justify-single-word="false" fo:hyphenation-ladder-count="no-limit"/>
      <style:text-properties fo:color="#00000a" style:font-name="Verdana1" fo:font-size="12pt" fo:language="pt" fo:country="BR" fo:font-weight="normal" style:font-size-asian="12pt" style:font-weight-asian="normal" fo:hyphenate="false"/>
    </style:style>
    <style:style style:name="P22" style:family="paragraph" style:parent-style-name="Standard">
      <style:paragraph-properties fo:margin-top="0cm" fo:margin-bottom="0.212cm" loext:contextual-spacing="false" fo:line-height="115%" fo:hyphenation-ladder-count="no-limit"/>
      <style:text-properties fo:hyphenate="false"/>
    </style:style>
    <style:style style:name="T1" style:family="text">
      <style:text-properties fo:color="#000000" style:font-name="Times New Roman" fo:font-size="8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style:font-name="Verdana1" fo:font-size="10pt" fo:language="pt" fo:country="BR" style:text-underline-style="none" fo:font-weight="bold" style:font-size-asian="10pt" style:font-weight-asian="bold"/>
    </style:style>
    <style:style style:name="T3" style:family="text">
      <style:text-properties fo:color="#00000a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a" style:font-name="Times New Roman" fo:font-size="12pt" fo:font-weight="normal" fo:background-color="#ffffff" loext:char-shading-value="0" style:font-name-asian="Times New Roman" style:font-name-complex="Times New Roman"/>
    </style:style>
    <style:style style:name="T5" style:family="text">
      <style:text-properties fo:color="#00000a" style:font-name="Verdana1" fo:font-size="14pt" fo:language="pt" fo:country="BR" style:font-name-asian="Calibri1" style:font-size-asian="14pt" style:font-weight-asian="bold" style:font-name-complex="Calibri1"/>
    </style:style>
    <style:style style:name="T6" style:family="text">
      <style:text-properties fo:color="#00000a" style:font-name="Verdana1" fo:font-size="12pt" fo:language="pt" fo:country="BR" fo:font-weight="normal" style:font-size-asian="12pt" style:font-weight-asian="normal"/>
    </style:style>
    <style:style style:name="T7" style:family="text">
      <style:text-properties fo:color="#00000a" style:font-name="Verdana1" fo:font-size="12pt" fo:language="pt" fo:country="BR" fo:font-weight="normal" officeooo:rsid="001f4d0b" style:font-size-asian="12pt" style:font-weight-asian="normal"/>
    </style:style>
    <style:style style:name="T8" style:family="text">
      <style:text-properties fo:color="#00000a" style:font-name="Arial" fo:font-size="12pt" fo:language="pt" fo:country="BR" fo:font-weight="normal" style:font-size-asian="12pt" style:font-weight-asian="normal"/>
    </style:style>
    <style:style style:name="T9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fo:language="pt" fo:country="BR"/>
    </style:style>
    <style:style style:name="T12" style:family="text">
      <style:text-properties fo:language="pt" fo:country="BR" style:font-name-asian="Times New Roman" style:font-size-asian="10pt" style:font-weight-asian="bold" style:font-name-complex="Times New Roman"/>
    </style:style>
    <style:style style:name="T13" style:family="text">
      <style:text-properties fo:font-size="14pt" fo:language="pt" fo:country="BR" fo:font-weight="bold" style:font-name-asian="Times New Roman" style:font-size-asian="14pt" style:font-weight-asian="bold" style:font-name-complex="Times New Roman"/>
    </style:style>
    <style:style style:name="T14" style:family="text">
      <style:text-properties style:font-name="Verdana1" fo:font-size="14pt" fo:language="pt" fo:country="BR" fo:font-weight="bold" style:font-size-asian="14pt" style:font-weight-asian="bold"/>
    </style:style>
    <style:style style:name="T15" style:family="text">
      <style:text-properties style:font-name="Verdana1" fo:language="pt" fo:country="BR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LETIM SECOM SEM SON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29/04/16</text:p>
            <text:p text:style-name="P5">MANCHETE</text:p>
          </table:table-cell>
          <table:table-cell table:style-name="Tabela1.B1" office:value-type="string">
            <text:p text:style-name="P17"><text:span text:style-name="T13">Adolescentes s</text:span><text:span text:style-name="T14">ão apreendidos por</text:span></text:p>
            <text:p text:style-name="P9"><text:span text:style-name="T5">furto de peças do Integrabike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<text:s/></text:p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Jornalista</text:p>
            <text:p text:style-name="P15"/>
          </table:table-cell>
          <table:table-cell table:style-name="Tabela1.B1" office:value-type="string">
            <text:p text:style-name="P19"><text:span text:style-name="T6"><text:s text:c="4"/>Na noite desta segunda feira, </text:span><text:span text:style-name="T7">dia </text:span><text:span text:style-name="T6">2, a Guarda Civil Municipal (GCM) apreendeu três adolescentes por furto de equipamentos de bicicletas </text:span><text:span text:style-name="T7">do </text:span><text:span text:style-name="T6">Sistema Integrabike, em dois pontos distintos da Avenida Dom Aguirre.</text:span></text:p>
            <text:p text:style-name="P20"><text:span text:style-name="T6"><text:tab/></text:span></text:p>
            <text:p text:style-name="P20"><text:span text:style-name="T6"><text:s text:c="5"/>O Centro de Operações e Inteligência (COI) fez o flagrante de dois jovens mexendo nas bicicletas da estação </text:span><text:span text:style-name="T7">que fica</text:span><text:span text:style-name="T6"> no Parque das Águas. A equipe responsável pelo patrulhamento no local foi acionada e </text:span><text:span text:style-name="T7">flagrou</text:span><text:span text:style-name="T6"> a ação criminosa, apreendendo os infratores com conjuntos de pinças de sapatas de freio. </text:span></text:p>
            <text:p text:style-name="P20"><text:span text:style-name="T6"/></text:p>
            <text:p text:style-name="P20"><text:span text:style-name="T6"><text:s text:c="4"/>Os envolvidos no crime foram </text:span><text:span text:style-name="T7">levado</text:span><text:span text:style-name="T6">s ao Plantão Policial Norte e apresentados à autoridade </text:span><text:span text:style-name="T7">de plantão</text:span><text:span text:style-name="T6">. Na presença dos responsáveis, </text:span><text:span text:style-name="T7">eles </text:span><text:span text:style-name="T6">foram autuados e liberados.</text:span></text:p>
            <text:p text:style-name="P20"><text:span text:style-name="T6"><text:tab/></text:span></text:p>
            <text:p text:style-name="P20"><text:span text:style-name="T6"><text:s text:c="4"/>O segundo caso </text:span><text:span text:style-name="T7">aconteceu</text:span><text:span text:style-name="T6"> horas antes. Também na Avenida Dom Aguirre, um munícipe acionou a viatura da Patrulha Comunitária, informando que alguns jovens </text:span><text:span text:style-name="T7">cometiam </text:span><text:span text:style-name="T6">vandalismo nas bicicletas estacionadas em frente ao Terminal São Paulo. </text:span></text:p>
            <text:p text:style-name="P20"><text:span text:style-name="T6"/></text:p>
            <text:p text:style-name="P20"><text:span text:style-name="T6"><text:s text:c="4"/>Com base nas caraterísticas dos suspeitos, a </text:span><text:span text:style-name="T7">corporação</text:span><text:span text:style-name="T6"> </text:span><text:span text:style-name="T7">observou</text:span><text:span text:style-name="T6"> três jovens que </text:span><text:span text:style-name="T7">saíam</text:span><text:span text:style-name="T6"> correndo em direção à Ponte Francisco Dellosso </text:span><text:span text:style-name="T7">após perceberem a presença da equipe em um</text:span><text:span text:style-name="T6">a viatura. </text:span></text:p>
            <text:p text:style-name="P20"><text:span text:style-name="T6"/></text:p>
            <text:p text:style-name="P20"><text:span text:style-name="T6"><text:s text:c="5"/>Um dos adolescentes, que portava o selim de uma das bicicletas, foi alcançado, </text:span><text:span text:style-name="T7">mas </text:span><text:span text:style-name="T6">jogou o objeto furtado no rio. </text:span><text:span text:style-name="T7">Mesmo assim f</text:span><text:span text:style-name="T6">oi conduzido ao Plantão Policial, autuado por furto e liberado ao responsável. Os outros dois </text:span><text:span text:style-name="T7">jovens </text:span><text:span text:style-name="T6">fugiram.</text:span></text:p>
            <text:p text:style-name="P21"/>
            <text:p text:style-name="P16"><text:span text:style-name="T3"/></text:p>
            <text:p text:style-name="P18"/>
            <text:p text:style-name="P18"/>
            <text:p text:style-name="P14"><text:span text:style-name="T12"/></text:p>
            <text:p text:style-name="P13"><text:span text:style-name="T12">Roberto Menna </text:span><text:span text:style-name="T15">– trmenna@sorocaba.sp.gov.br</text:span></text:p>
            <text:p text:style-name="P22"><text:span text:style-name="T2">Telefone: 3238-2294</text:span></text:p>
            <text:p text:style-name="P13"><text:span text:style-name="T3"/></text:p>
            <text:p text:style-name="P10"/>
            <text:p text:style-name="P1"><text:span text:style-name="T1">Material distribuído de forma gratuita pela Agência Sorocaba de Notícias da Assessoria de Comunicação da Prefeitura de Sorocaba. Acesse <text:s/></text:span><text:a xlink:type="simple" xlink:href="http://agencia.sorocaba.sp.gov.br/audios/" text:style-name="Internet_20_link" text:visited-style-name="Visited_20_Internet_20_Link"><text:span text:style-name="T10">http://agencia.sorocaba.sp.gov.br/audios/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Verdana" svg:font-family="Verdana"/>
    <style:font-face style:name="Arial" svg:font-family="Arial, sans-serif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3T17:02:45.177000000</dc:date>
    <meta:editing-duration>PT15M8S</meta:editing-duration>
    <meta:editing-cycles>1</meta:editing-cycles>
    <meta:document-statistic meta:table-count="1" meta:image-count="0" meta:object-count="0" meta:page-count="1" meta:paragraph-count="18" meta:word-count="249" meta:character-count="1708" meta:non-whitespace-character-count="1440"/>
    <meta:generator>LibreOffice/5.0.0.5$Windows_x86 LibreOffice_project/1b1a90865e348b492231e1c451437d7a15bb262b</meta:generator>
  </office:meta>
</office:document-meta>
</file>